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kapel aan de achterzijde aan Winterswijkseweg 2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Vragender) </text:p>
            <text:list text:style-name="id1-3-2-1-1-3">
              <text:list-item text:style-override="id1-3-2-1-1-3-1">
                <text:number>•</text:number>
                <text:p text:style-name="al">Winterswijkseweg 25, het uitbreiden van de dakkapel aan de achterzijde, ontvangen 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4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dakkapel aan de achterzijde aan Winterswijkseweg 25 te Vragend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51</meta:user-defined>
    <meta:user-defined meta:name="OVERHEIDop.GmbID/DC.identifier">gmb-2025-211451</meta:user-defined>
    <meta:user-defined meta:name="OVERHEIDop.versieInformatie"/>
  </office:meta>
</office:document-meta>
</file>