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bestemmingsplan Veegplan Buitengebied U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horst maken bekend dat met ingang van 22 januari 2025 gedurende zes weken het gewijzigd vastgestelde bestemmingsplan ‘Veegplan Buitengebied Uden’ ter inzage ligt. Hieronder staat waarover het bestemmingsplan gaat. Ook leest u waar u de stukken kunt bekijken en hoe u kunt reageren.</text:p>
            <text:p text:style-name="common-al">Het bestemmingsplan</text:p>
            <text:p text:style-name="common-al">Voornoemde partiële herziening van het bestemmingsplan Buitengebied omvat het gehele buitengebied van de voormalige gemeente Uden, met uitzondering van die locaties, waarvoor recent een afzonderlijk bestemmingsplan is vastgesteld dan wel in voorbereiding is. De omvang van het plangebied is weergegeven op de van dit bestemmingsplan deel uitmakende verbeelding.</text:p>
            <text:p text:style-name="common-al">Op 20 februari 2014 is door de voormalige gemeente Uden het bestemmingsplan Buitengebied 2014 vastgesteld, gevolgd door een Eerste veegplan in 2017. Na vaststelling van het bestemmingsplan zijn er voor een aantal locaties binnen het plangebied planologische aanpassingen nodig, deels ambtshalve en deels het verwerken van omgevingsvergunningen, wijzigingsplannen en dergelijke. Ook het besluit van de Raad van State over de "Partiële herziening Buitengebied 2017" (het Eerste veegplan) van 12 september 2018 diende nog verwerkt te worden. In de vorm van een Tweede veegplan Buitengebied worden de verschillende genoemde aanpassingen nu gebundeld meegenomen. Ook wordt een aantal nieuwe ontwikkelingen mogelijk gemaakt (veegplannen). Verder wordt een aantal fouten die nog in het geldende bestemmingsplan zitten hiermee hersteld.</text:p>
            <text:p text:style-name="common-al">Grenswijziging in Omgevingsverordening</text:p>
            <text:p text:style-name="common-al">In verband met het veegplan wordt de grens van het werkingsgebied Natuur Netwerk Brabant en Groenblauwe Mantel door Gedeputeerde Staten van Noord-Brabant nog gewijzigd. Dit houdt verband met een ontwikkeling aan de Doelenweg 1 te Uden.</text:p>
            <text:p text:style-name="common-al">Inzien</text:p>
            <text:p text:style-name="common-al">Het bestemmingsplan kan op verzoek worden ingezien bij de centrale balie van het Gemeentehuis, Markt 145 te Uden. Voor het inzien dient u een afspraak te maken met de behandelend medewerker.</text:p>
            <text:p text:style-name="common-al">Het bestemmingsplan is ook digitaal te raadplegen via <text:a xlink:href="http://www.ruimtelijkeplannen.nl/" xlink:type="simple"><text:span text:style-name="nadrukondlijn">Externe link:www.ruimtelijkeplannen.nl</text:span></text:a>,</text:p>
            <text:p text:style-name="common-al">via NL.IMRO.1991.BPveegplanbguden-VA01.</text:p>
            <text:p text:style-name="common-al">Instellen beroep</text:p>
            <text:p text:style-name="common-al">Volgens artikel 8.2 van de Wet ruimtelijke ordening kan vanaf de eerste dag na de terinzagelegging, dus vanaf 23 januari 2025, gedurende zes weken, dus tot en met 5 maart 2025, beroep worden ingesteld tegen de vaststelling van het bestemmingsplan.</text:p>
            <text:p text:style-name="common-al">Beroep kan worden ingesteld door:</text:p>
            <text:list text:style-name="id1-3-2-1-1-14">
              <text:list-item text:style-override="id1-3-2-1-1-14-1">
                <text:number>-</text:number>
                <text:p text:style-name="al">Belanghebbenden;</text:p>
              </text:list-item>
              <text:list-item text:style-override="id1-3-2-1-1-14-2">
                <text:number>-</text:number>
                <text:p text:style-name="al">Niet-belanghebbenden die aantonen dat zij redelijkerwijs niet in staat zijn geweest een zienswijze in te dienen.</text:p>
              </text:list-item>
            </text:list>
            <text:p text:style-name="common-al">Het beroepschrift kan worden ingediend bij de Afdeling bestuursrechtspraak van de Raad van State, Postbus 20019, 2500 EA Den Haag.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text:p>
            <text:p text:style-name="common-al">Inwerkingtreding</text:p>
            <text:p text:style-name="common-al">Het bestemmingsplan treedt in werking daags na het aflopen van de beroepstermijn.</text:p>
            <text:p text:style-name="common-al">Voorlopige voorziening</text:p>
            <text:p text:style-name="common-al">Om de werking van het bestemmingsplan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het spoedeisende belang worden aangegeven. Ook aan een verzoek om een voorlopige voorziening zijn griffiekosten verbonden.</text:p>
            <text:p text:style-name="common-al">Meer informatie</text:p>
            <text:p text:style-name="last-al">Voor meer informatie kunt u contact opnemen met de behandelend medewerker, bereikbaar op telefoonnummer 0413 281 004 of per email: <text:a xlink:href="mailto:klaus.schmitt@gemeentemaashorst.nl" xlink:type="simple"><text:span text:style-name="nadrukondlijn">klaus.schmitt@gemeentemaashorst.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Maashorst (21 januari 2025)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de gemeente Maashorst </text:span></text:p>
          </text:section>
          <text:section text:name="ondertekening_id1-3-2-2-3">
            <text:p><text:span text:style-name="functie"/></text:p>
            <text:p><text:span text:style-name="deze">de secretaris </text:span></text:p>
          </text:section>
          <text:section text:name="ondertekening_id1-3-2-2-4">
            <text:p><text:span text:style-name="deze">J.A.G.M van Aaken</text:span></text:p>
          </text:section>
          <text:section text:name="ondertekening_id1-3-2-2-5">
            <text:p><text:span text:style-name="deze">de burgemeester</text:span></text:p>
          </text:section>
          <text:section text:name="ondertekening_id1-3-2-2-6">
            <text:p><text:span text:style-name="deze">Drs. J.A. van der Pas</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1145</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45</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45</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1991.BPveegplanbguden-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Woonplaats</meta:user-defined>
    <meta:user-defined meta:name="DC.title">Gewijzigde vaststelling bestemmingsplan Veegplan Buitengebied Uden</meta:user-defined>
    <meta:user-defined meta:name="DCTERMS.W3CDTF/DCTERMS.available">2025-01-21</meta:user-defined>
    <meta:user-defined meta:name="DCTERMS.W3CDTF/OVERHEIDop.jaargang">2025</meta:user-defined>
    <meta:user-defined meta:name="OVERHEIDop.publicationIssue">21145</meta:user-defined>
    <meta:user-defined meta:name="OVERHEIDop.GmbID/DC.identifier">gmb-2025-21145</meta:user-defined>
    <meta:user-defined meta:name="OVERHEIDop.versieInformatie"/>
  </office:meta>
</office:document-meta>
</file>