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-mantelzorgwoning aan Winterswijkseweg 4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9, het bouwen van een pre-mantelzorgwoning, ontvangen 2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e-mantelzorgwoning aan Winterswijkseweg 49 te Vragend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49</meta:user-defined>
    <meta:user-defined meta:name="OVERHEIDop.GmbID/DC.identifier">gmb-2025-211449</meta:user-defined>
    <meta:user-defined meta:name="OVERHEIDop.versieInformatie"/>
  </office:meta>
</office:document-meta>
</file>