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akpannen door een ander type en andere kleur aan Eimersweg 8 en 8a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Eimersweg 8 en 8a, het vervangen van de dakpannen door ander type en andere kleur, ontvangen 2-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143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3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3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vangen van de dakpannen door een ander type en andere kleur aan Eimersweg 8 en 8a te Lieveld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37</meta:user-defined>
    <meta:user-defined meta:name="OVERHEIDop.GmbID/DC.identifier">gmb-2025-211437</meta:user-defined>
    <meta:user-defined meta:name="OVERHEIDop.versieInformatie"/>
  </office:meta>
</office:document-meta>
</file>