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ijverheidsstraat 23, 1521 NG Wormerveer - wijzigen van de overkapping, gevelwijziging en de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336 - wijzigen van de overkapping, gevelwijziging en de staalconstructie -  - op de locatie Nijverheidsstraat 23, 1521 NG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4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Nijverheidsstraat 23, 1521 NG Wormerveer - wijzigen van de overkapping, gevelwijziging en de staalconstructi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36</meta:user-defined>
    <meta:user-defined meta:name="OVERHEIDop.GmbID/DC.identifier">gmb-2025-211436</meta:user-defined>
    <meta:user-defined meta:name="OVERHEIDop.versieInformatie"/>
  </office:meta>
</office:document-meta>
</file>