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Survivalrun, O.a Wehlseweg, Kloosterstraat, etc  6941DM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Survivalrun op locatie O.a Wehlseweg, Kloosterstraat, etc 6941DM Didam. Het betreft de volgende activiteit(en):</text:p>
            <text:list text:style-name="id1-3-2-1-1-2">
              <text:list-item text:style-override="id1-3-2-1-1-2-1">
                <text:number>•</text:number>
                <text:p text:style-name="al">Produceren van geluid</text:p>
              </text:list-item>
              <text:list-item text:style-override="id1-3-2-1-1-2-2">
                <text:number>•</text:number>
                <text:p text:style-name="al">Aanstellen verkeersregelaars</text:p>
              </text:list-item>
              <text:list-item text:style-override="id1-3-2-1-1-2-3">
                <text:number>•</text:number>
                <text:p text:style-name="al">Brandveilig gebruik terreinen</text:p>
              </text:list-item>
              <text:list-item text:style-override="id1-3-2-1-1-2-4">
                <text:number>•</text:number>
                <text:p text:style-name="al">Organiseren evenement</text:p>
              </text:list-item>
            </text:list>
            <text:p text:style-name="common-al">Datum               : 29 juni 2025</text:p>
            <text:p text:style-name="common-al">Begintijd           : 09.00 uur</text:p>
            <text:p text:style-name="common-al">Eindtijd             : 18.00 uur</text:p>
            <text:p text:style-name="common-al">Locatie              : Start/finish Kerkplein/Wehlseweg Loil</text:p>
            <text:p text:style-name="common-al">Verzonden         : 13 mei 2025</text:p>
            <text:p text:style-name="common-al">Rechtsmiddel     : bezwaar</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1143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43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43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17</meta:user-defined>
    <meta:user-defined meta:name="DCTERMS.abstract">Betreft:  besluit op locatie O.a Wehlseweg, Kloosterstraat, etc  6941DM Didam</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Toestemming voor Survivalrun, O.a Wehlseweg, Kloosterstraat, etc  6941DM Didam</meta:user-defined>
    <meta:user-defined meta:name="DCTERMS.W3CDTF/DCTERMS.available">2025-05-15</meta:user-defined>
    <meta:user-defined meta:name="DCTERMS.W3CDTF/OVERHEIDop.jaargang">2025</meta:user-defined>
    <meta:user-defined meta:name="OVERHEIDop.publicationIssue">211435</meta:user-defined>
    <meta:user-defined meta:name="OVERHEIDop.GmbID/DC.identifier">gmb-2025-211435</meta:user-defined>
    <meta:user-defined meta:name="OVERHEIDop.versieInformatie"/>
  </office:meta>
</office:document-meta>
</file>