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iepen bestaande kabels en verwijderen oude kabels t.b.v. 849117 HOV3 Onderdoorgang Mispelhoe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331 </text:p>
            <text:p text:style-name="common-al"> Omschrijving: verdiepen bestaande kabels en verwijderen oude kabels t.b.v. 849117 HOV3 Onderdoorgang Mispelhoefstr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9 5651GB Eindhoven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Verzenddatum: 13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3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4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331</meta:user-defined>
    <meta:user-defined meta:name="DCTERMS.abstract">verdiepen bestaande kabels en verwijderen oude kabels t.b.v. 849117 HOV3 Onderdoorgang Mispelhoef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diepen bestaande kabels en verwijderen oude kabels t.b.v. 849117 HOV3 Onderdoorgang Mispelhoefstraat</meta:user-defined>
    <meta:user-defined meta:name="OVERHEIDop.datumEindeReactietermijn">2025-06-25</meta:user-defined>
    <meta:user-defined meta:name="OVERHEIDop.terinzageleggingBG">https://publicaties.eindhoven.nl/dossier/EHV-ZP2024-007331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31</meta:user-defined>
    <meta:user-defined meta:name="OVERHEIDop.GmbID/DC.identifier">gmb-2025-211431</meta:user-defined>
    <meta:user-defined meta:name="OVERHEIDop.versieInformatie"/>
  </office:meta>
</office:document-meta>
</file>