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huur van grond ten behoeve van de stalling van campusbikes voor ASML en HTCE</text:p>
      <text:section text:name="regeling_id1-3-2" text:style-name="regeling">
        <text:section text:name="aanhef_id1-3-2-1" text:style-name="aanhef">
          <text:section text:name="preambule_id1-3-2-1-1" text:style-name="preambule">
            <text:p text:style-name="al">
            <text:span text:style-name="nadrukvet">Aanleiding </text:span>
          </text:p>
            <text:p text:style-name="al">Als gevolg van het arrest van de Hoge Raad van 26 november 2021 (Didam) is de gemeente Eindhoven, hierna: "(de) Gemeente", gehouden om, gelet op het gelijkheidsbeginsel, indien geen selectieprocedure wordt gehouden, kennis te geven van het voornemen tot het aangaan van een overeenkomst waarbij sprake is van verhuur en levering van onroerende zaken. </text:p>
            <text:p text:style-name="al"/>
            <text:p text:style-name="al">De Gemeente maakt hierbij bekend dat zij voornemens is om over te gaan tot verhuur van gronden, gelegen aan het Kennedyplein in Eindhoven. </text:p>
            <text:p text:style-name="al"/>
            <text:p text:style-name="al">De Gemeente is benaderd door ASML en HTCE met het verzoek het thans ongebruikte vlak openbare ruimte aan het Kennedyplein tussen het gebouw met huisnummers 101/102/103 en het gebouw met huisnummers 1 t/m 13 aan hen te verhuren ten behoeve van de tijdelijke stalling van campusfietsen. Het betreft een nog te realiseren fietsenstalling van ongeveer 420 m2 gelegen aan het Kennedyplein te Eindhoven (kadastraal bekend gemeente Woensel, sectie K, WSL01 K 2073).</text:p>
            <text:p text:style-name="al"/>
            <text:p text:style-name="al">Er is bij ASML en HTCE thans dringende (fiets)parkeerbehoefte ontstaan voor medewerkers die met het openbaar vervoer naar station Eindhoven Centraal reizen en een campusfiets gebruiken om naar de campus van ASML of HTCE te fietsen. In het kader van de openbare orde en veiligheid is het wenselijk dat de grote aantallen werknemers van ASML en HTCE hun fietsen in de buurt van het station, maar in een alleen voor deze werknemers beschikbare stalling, kunnen parkeren.</text:p>
            <text:p text:style-name="al"/>
            <text:p text:style-name="al">De Gemeente heeft het voornemen op het verzoek van ASML en HTCE in te gaan en een deel van de openbare ruimte aan het Kennedyplein tijdelijk te verhuren aan deze partijen. </text:p>
            <text:p text:style-name="al"/>
            <text:p text:style-name="al">
            <text:span text:style-name="nadrukvet">Motivering:</text:span>
          </text:p>
            <text:p text:style-name="al">De Gemeente is van oordeel dat op grond van de navolgende objectieve, toetsbare en redelijke criteria enkel HTCE en ASML in aanmerking komen voor de voorgenomen tijdelijke verhuring van bedoelde gronden. </text:p>
            <text:p text:style-name="al"/>
            <text:p text:style-name="al">
            <text:span text:style-name="nadrukondlijn">Openbare orde en veiligheid</text:span>
          </text:p>
            <text:p text:style-name="al">In het kader van de openbare orde en veiligheid en vanwege de binding van ASML en HTCE aan de stad, en ook vanwege het feit dat de huidige inpandige fietsenstalling voor campusfietsen van ASML in het Kennedy Business Center overvol is, acht de Gemeente het wenselijk de bedoelde gronden tijdelijk aan ASML en HTCE te verhuren. Hierdoor wordt voorkomen dat onveilige en onbeheersbare situaties ontstaan als gevolg van een overvolle fietsenstalling in het Kennedy Business Center en ook wordt voorkomen dat de fietsten rondom het station worden achtergelaten, waardoor de openbare orde en veiligheid in het gedrang kan komen. Veiligheidsdiensten kunnen dan gehinderd worden. Bovendien zal deze verhuur de (fiets)parkeerdruk in andere fietsenstallingen in het centrum verminderen. </text:p>
            <text:p text:style-name="al"/>
            <text:p text:style-name="al">Het betreft een uitbreiding van de bestaande vloot van campusbikes van ASML met als aanbieder DROP, die in de fietsenstalling van het Kennedy Business Center staat. Deze ruimte wordt al tijdelijk door de gemeente aan ASML verhuurd. </text:p>
            <text:p text:style-name="al"/>
            <text:p text:style-name="al">
            <text:span text:style-name="nadrukondlijn">Pilot</text:span>
          </text:p>
            <text:p text:style-name="al">Het betreft een pilotproject waar in eerste instantie ASML en HTCE aan willen deelnemen. Vanwege de pilot wordt een tijdelijke kort durende huurovereenkomst aangegaan. Er is een forse investering nodig om het terrein geschikt te maken voor het plaatsen van campusfietsen. ASML heeft aangegeven bereid te zijn om deze investering te doen en met HTCE financiële afspraken te maken over het aandeel campusfietsen ten behoeve van HTCE.</text:p>
            <text:p text:style-name="al"/>
            <text:p text:style-name="al">Het is denkbaar dat op termijn ook andere grote werkgevers die gebruik maken van hetzelfde systeem van campusbikes aan kunnen sluiten bij de pilot of eventuele opschaling van de pilot.</text:p>
            <text:p text:style-name="al"/>
            <text:p text:style-name="al">
            <text:span text:style-name="nadrukondlijn">Geen andere geïnteresseerden</text:span>
          </text:p>
            <text:p text:style-name="al">Er heeft een marktonderzoek plaatsgevonden, waarbij contact is opgenomen met meerdere grote werkgevers en met NS om hen te informeren over het voornemen van de gemeente en om hun interesse te peilen om mee te doen aan deze pilot. Geen van de partijen geeft aan op dit moment interesse te hebben in het huren van de betreffende openbare ruimte dan wel mee te doen met deze pilot.</text:p>
            <text:p text:style-name="al"/>
            <text:p text:style-name="al">Door deze kennisgeving maakt de Gemeente haar voornemen tot verhuur van bedoelde gronden deugdelijk gemotiveerd bekend, zodat eenieder daarvan kennis kan nemen. </text:p>
            <text:p text:style-name="al"/>
            <text:p text:style-name="al">
            <text:span text:style-name="nadrukvet">Termijn:</text:span>
          </text:p>
            <text:p text:style-name="al">Heeft u bedenkingen tegen de voorgenomen verhuur van een deel van de openbare ruimte aan het Kennedyplein aan ASML/HTCE, dan kunt u binnen 28 (achtentwintig) dagen, ingaande op de dag na de publicatiedatum van dit voornemen, een kort geding aanhangig maken bij de voorzieningenrechter van de rechtbank Oost-Brabant. Deze termijn dient te worden beschouwd als een vervaltermijn. Indien binnen deze termijn geen kort geding aanhangig is gemaakt, vervalt het recht om tegen deze (voorgenomen) verhuur op te komen. </text:p>
            <text:p text:style-name="al"/>
            <text:p text:style-name="al">Het feit dat het voornemen tot verhuur bekend wordt gemaakt, betekent niet dat de Gemeente reeds een overeenkomst heeft gesloten. Evenmin betekent dit voornemen dat al overeenstemming ter zake van de verhuur bestaat tussen de Gemeente en ASML/HTCE.</text:p>
            <text:p text:style-name="al"/>
            <text:p text:style-name="al">Op de website van de gemeente Eindhoven zal tevens een hyperlink naar de vindplaats van deze publicatie in het Gemeenteblad staan gedurende de termijn van 28 dag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11425</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425</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425</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Bekendmaking voornemen tot verhuur van grond ten behoeve van de stalling van campusbikes voor ASML en HTCE</meta:user-defined>
    <meta:user-defined meta:name="DCTERMS.W3CDTF/DCTERMS.available">2025-05-15</meta:user-defined>
    <meta:user-defined meta:name="DCTERMS.W3CDTF/OVERHEIDop.jaargang">2025</meta:user-defined>
    <meta:user-defined meta:name="OVERHEIDop.publicationIssue">211425</meta:user-defined>
    <meta:user-defined meta:name="OVERHEIDop.GmbID/DC.identifier">gmb-2025-211425</meta:user-defined>
    <meta:user-defined meta:name="OVERHEIDop.versieInformatie"/>
  </office:meta>
</office:document-meta>
</file>