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etekend Gebied, Echteld, het mechanisch en thermisch bewerken van met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Getekend Gebied, Echteld, het mechanisch en thermisch bewerken van met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142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Activiteitenbesluit Getekend Gebied, Echteld, het mechanisch en thermisch bewerken van metal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24</meta:user-defined>
    <meta:user-defined meta:name="OVERHEIDop.GmbID/DC.identifier">gmb-2025-211424</meta:user-defined>
    <meta:user-defined meta:name="OVERHEIDop.versieInformatie"/>
  </office:meta>
</office:document-meta>
</file>