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Hong Kong, Heezerweg 314 564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895 </text:p>
            <text:p text:style-name="common-al"> Omschrijving: horecabedrijf Hong Ko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314 5643KN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42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95</meta:user-defined>
    <meta:user-defined meta:name="DCTERMS.abstract">horecabedrijf Hong Kong</meta:user-defined>
    <dc:language>nl</dc:language>
    <meta:user-defined meta:name="OVERHEIDop.locatietype/OVERHEIDop.gebiedsmarkering">Punt</meta:user-defined>
    <meta:user-defined meta:name="DC.title">Verlenging termijn: horecabedrijf Hong Kong, Heezerweg 314 5643KN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23</meta:user-defined>
    <meta:user-defined meta:name="OVERHEIDop.GmbID/DC.identifier">gmb-2025-211423</meta:user-defined>
    <meta:user-defined meta:name="OVERHEIDop.versieInformatie"/>
  </office:meta>
</office:document-meta>
</file>