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Tuindorpweg 21a, 3951BD Maarn, de nieuwbouw van bedrijfsunits (RX2024-00002985, 13 me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Tuindorpweg 21a, 3951BD Maarn, de nieuwbouw van bedrijfsunits (RX2024-00002985, 13 mei 2025)</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11421</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421</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421</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4-00002985</meta:user-defined>
    <meta:user-defined meta:name="DCTERMS.abstract">Tuindorpweg 21a, 3951BD Maarn, de nieuwbouw van bedrijfsunits (RX2024-00002985, 5 mei 2025)</meta:user-defined>
    <dc:language>nl</dc:language>
    <meta:user-defined meta:name="OVERHEIDop.locatietype/OVERHEIDop.gebiedsmarkering">Vlak</meta:user-defined>
    <meta:user-defined meta:name="DC.title">Gemeente Utrechtse Heuvelrug, verleende omgevingsvergunning - Tuindorpweg 21a, 3951BD Maarn, de nieuwbouw van bedrijfsunits (RX2024-00002985, 13 mei 2025)</meta:user-defined>
    <meta:user-defined meta:name="DCTERMS.W3CDTF/DCTERMS.available">2025-05-15</meta:user-defined>
    <meta:user-defined meta:name="DCTERMS.W3CDTF/OVERHEIDop.jaargang">2025</meta:user-defined>
    <meta:user-defined meta:name="OVERHEIDop.publicationIssue">211421</meta:user-defined>
    <meta:user-defined meta:name="OVERHEIDop.GmbID/DC.identifier">gmb-2025-211421</meta:user-defined>
    <meta:user-defined meta:name="OVERHEIDop.versieInformatie"/>
  </office:meta>
</office:document-meta>
</file>