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3-04-2025 hebben wij aanvraag reguliere omgevingsvergunning voor het verbouwen van een woning op het adres Spoorstraat 3 in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3-04-2025 hebben wij een aanvraag Omgevingsvergunning meervoudig (regulier) ontvangen. De aanvraag heeft betrekking op de onderdelen:</text:p>
            <text:p text:style-name="common-al"/>
            <text:p text:style-name="common-al">Omgevingsplanactiviteit bouwwerken, Omgevingsvergunning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11418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41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41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13801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3-04-2025 hebben wij aanvraag reguliere omgevingsvergunning voor het verbouwen van een woning op het adres Spoorstraat 3 in Goor ontvangen.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418</meta:user-defined>
    <meta:user-defined meta:name="OVERHEIDop.GmbID/DC.identifier">gmb-2025-211418</meta:user-defined>
    <meta:user-defined meta:name="OVERHEIDop.versieInformatie"/>
  </office:meta>
</office:document-meta>
</file>