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binestraat 3, 3903 KE Veenendaal, Bobinestraat 5, 3903 KE Veenendaal, Verzoeklocatie 202505130009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binestraat 3-5, 3903 KE Veenendaal, Verzoeklocatie 2025051300095</text:span>
          </text:p>
            <text:p text:style-name="common-al">
            
          </text:p>
            <text:p text:style-name="common-al">De gemeente Veenendaal heeft een aanvraag voor een omgevingsvergunning ontvangen. De vergunning is op 13-05-2025  aangevraagd voor het realiseren van een nieuwe uitweg voor de locatie Bobinestraat 3-5, 3903 KE Veenendaal, Verzoeklocatie 2025051300095 en is geregistreerd onder het nummer CLZ-000135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4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Bobinestraat 3, 3903 KE Veenendaal, Bobinestraat 5, 3903 KE Veenendaal, Verzoeklocatie 2025051300095 te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16</meta:user-defined>
    <meta:user-defined meta:name="OVERHEIDop.GmbID/DC.identifier">gmb-2025-211416</meta:user-defined>
    <meta:user-defined meta:name="OVERHEIDop.versieInformatie"/>
  </office:meta>
</office:document-meta>
</file>