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ld achter Café Oranjeboom te 's-Heer Hendrikskinderen - Besluit op aanvraag Evenementenvergunning voor Laulands op 7 juni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13 mei 2025 een Evenementenvergunning heeft verleend voor Laulands op 7 juni 2025 op de locatie het veld achter Café Oranjeboom te 's-Heer Hendrikskinderen. Het besluit is geregistreerd onder nummer Z2025-00000436 / B2025-00000356.</text:p>
            <text:p text:style-name="common-al">
            <text:span text:style-name="nadrukvet">Procedure</text:span>
          </text:p>
            <text:p text:style-name="last-al">Tegen een verleende vergunning kunnen belanghebbenden tot en met 24 juni 2025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11409</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409</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409</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436</meta:user-defined>
    <meta:user-defined meta:name="DCTERMS.abstract">Het veld achter Café Oranjeboom te 's-Heer Hendrikskinderen - Besluit op aanvraag Evenementenvergunning voor Laulands op 7 juni 2025</meta:user-defined>
    <dc:language>nl</dc:language>
    <meta:user-defined meta:name="OVERHEIDop.locatietype/OVERHEIDop.gebiedsmarkering">Vlak</meta:user-defined>
    <meta:user-defined meta:name="DC.title">Het veld achter Café Oranjeboom te 's-Heer Hendrikskinderen - Besluit op aanvraag Evenementenvergunning voor Laulands op 7 juni 2025</meta:user-defined>
    <meta:user-defined meta:name="DCTERMS.W3CDTF/DCTERMS.available">2025-05-15</meta:user-defined>
    <meta:user-defined meta:name="DCTERMS.W3CDTF/OVERHEIDop.jaargang">2025</meta:user-defined>
    <meta:user-defined meta:name="OVERHEIDop.publicationIssue">211409</meta:user-defined>
    <meta:user-defined meta:name="OVERHEIDop.GmbID/DC.identifier">gmb-2025-211409</meta:user-defined>
    <meta:user-defined meta:name="OVERHEIDop.versieInformatie"/>
  </office:meta>
</office:document-meta>
</file>