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deweerdijk 1, 6902KA Zevenaar het wijzigen van de reclames a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5 een besluit genomen op de aanvraag met zaaknummer Z2024-00002614 voor een omgevingsvergunning op locatie Landeweerdijk 1, 6902KA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4 jun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140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0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0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2614</meta:user-defined>
    <dc:language>nl</dc:language>
    <meta:user-defined meta:name="OVERHEIDop.locatietype/OVERHEIDop.gebiedsmarkering">Vlak</meta:user-defined>
    <meta:user-defined meta:name="DC.title">Kennisgeving besluit op aanvraag omgevingsvergunning Landeweerdijk 1, 6902KA Zevenaar het wijzigen van de reclames aan de gevel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401</meta:user-defined>
    <meta:user-defined meta:name="OVERHEIDop.GmbID/DC.identifier">gmb-2025-211401</meta:user-defined>
    <meta:user-defined meta:name="OVERHEIDop.versieInformatie"/>
  </office:meta>
</office:document-meta>
</file>