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Jan Steenlaan 4, 3904 XP Veenendaal, Verzoeklocatie 2025051201144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Jan Steenlaan 4, 3904 XP Veenendaal, Verzoeklocatie 2025051201144</text:span>
          </text:p>
            <text:p text:style-name="common-al">
            
          </text:p>
            <text:p text:style-name="common-al">De gemeente Veenendaal heeft een aanvraag voor een omgevingsvergunning ontvangen. De vergunning is op 12-05-2025  aangevraagd voor het realiseren van 23 appartementen  voor de locatie Jan Steenlaan 4, 3904 XP Veenendaal, Verzoeklocatie 2025051201144 en is geregistreerd onder het nummer CLZ-0001350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139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9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9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Jan Steenlaan 4, 3904 XP Veenendaal, Verzoeklocatie 2025051201144 te Veenendaal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394</meta:user-defined>
    <meta:user-defined meta:name="OVERHEIDop.GmbID/DC.identifier">gmb-2025-211394</meta:user-defined>
    <meta:user-defined meta:name="OVERHEIDop.versieInformatie"/>
  </office:meta>
</office:document-meta>
</file>