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Lakemondsestraat 11a, Opheusden,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Lakemondsestraat 11a, Opheusden, plaatsen twee dakkapellen</text:p>
            <text:p text:style-name="common-al"/>
            <text:p text:style-name="common-al">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3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Lakemondsestraat 11a, Opheusden, plaatsen twee dakkapellen</meta:user-defined>
    <meta:user-defined meta:name="DCTERMS.W3CDTF/DCTERMS.available">2025-05-15</meta:user-defined>
    <meta:user-defined meta:name="DCTERMS.W3CDTF/OVERHEIDop.jaargang">2025</meta:user-defined>
    <meta:user-defined meta:name="OVERHEIDop.publicationIssue">211389</meta:user-defined>
    <meta:user-defined meta:name="OVERHEIDop.GmbID/DC.identifier">gmb-2025-211389</meta:user-defined>
    <meta:user-defined meta:name="OVERHEIDop.versieInformatie"/>
  </office:meta>
</office:document-meta>
</file>