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 verbouwen van de bestaande woonboerderij, Lebbenbruggedijk 23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ontvangen voor het intern verbouwen van de bestaande woonboerderij op locatie Lebbenbruggedijk 23, 7271SB Borculo. De aanvraag is geregistreerd onder zaaknummer Z2025-0000070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3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Betreft: Aanvraag op locatie Lebbenbruggedijk 23, 7271SB Borculo</meta:user-defined>
    <dc:language>nl</dc:language>
    <meta:user-defined meta:name="OVERHEIDop.locatietype/OVERHEIDop.gebiedsmarkering">Vlak</meta:user-defined>
    <meta:user-defined meta:name="DC.title">Aanvraag vergunning voor intern verbouwen van de bestaande woonboerderij, Lebbenbruggedijk 23, 7271SB Borcu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82</meta:user-defined>
    <meta:user-defined meta:name="OVERHEIDop.GmbID/DC.identifier">gmb-2025-211382</meta:user-defined>
    <meta:user-defined meta:name="OVERHEIDop.versieInformatie"/>
  </office:meta>
</office:document-meta>
</file>