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strook grond al dan niet verhard gelegen naast – evenwijdig aan de woning aan Exloërkijl Noord 15 te 2<text:span text:style-name="sup">e</text:span> Exloërmond aan de betreffende eigenaren van die woning in eigendom over te dragen. Het betreft het volgende perceel, thans kadastraal bekend, gemeente Odoorn:</text:p>
            <text:list text:style-name="id1-3-2-1-1-2">
              <text:list-item text:style-override="id1-3-2-1-1-2-1">
                <text:number>•</text:number>
                <text:p text:style-name="al">Sectie N, nummer 6 (ged.) (ter grootte van ca. 70 m²). </text:p>
              </text:list-item>
            </text:list>
            <text:p text:style-name="common-al">
            <text:span text:style-name="nadrukvet">De beoogde kopers zijn de enige serieuze gegadigden</text:span>
          </text:p>
            <text:p text:style-name="common-al">De beoogde kopers, zijnde de eigenaren van die aanliggende woning, zijn de enige serieuze gegadigden, omdat: </text:p>
            <text:list text:style-name="id1-3-2-1-1-5">
              <text:list-item text:style-override="id1-3-2-1-1-5-1">
                <text:number>•</text:number>
                <text:p text:style-name="al">De strook grond grenst aan het perceel van de eigenaren van de betreffende woning;</text:p>
              </text:list-item>
              <text:list-item text:style-override="id1-3-2-1-1-5-2">
                <text:number>•</text:number>
                <text:p text:style-name="al">De strook grond wordt toegevoegd aan het bestaande erf- tuin – perceel van de eigenaren van die woning;</text:p>
              </text:list-item>
              <text:list-item text:style-override="id1-3-2-1-1-5-3">
                <text:number>•</text:number>
                <text:p text:style-name="al">De strook grond al grotendeels in gebruik is bij de beoogde kopers;</text:p>
              </text:list-item>
              <text:list-item text:style-override="id1-3-2-1-1-5-4">
                <text:number>•</text:number>
                <text:p text:style-name="al">Er geen andere eigenaren met hun woningen rechtstreeks grenzen aan de te verkopen strook grond;</text:p>
              </text:list-item>
              <text:list-item text:style-override="id1-3-2-1-1-5-5">
                <text:number>•</text:number>
                <text:p text:style-name="al">Het onderhoud overgaat van de gemeente naar de beoogde kopers.</text:p>
              </text:list-item>
            </text:list>
            <text:p text:style-name="common-al">De gemeente is van mening dat de eigenaren van de aangrenzende woning gelet op bovenstaande de enige serieuze gegadigden zijn voor aankoop van voorgenoemd perceel. Om die reden ziet de gemeente af van het bieden van gelegenheid aan andere geïnteresseerden om mee te dingen naar de betreffende strook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text:p>
            <text:p text:style-name="common-al">
            <text:span text:style-name="nadrukvet">Vervolgprocedure</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3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grond</meta:user-defined>
    <meta:user-defined meta:name="DCTERMS.W3CDTF/DCTERMS.available">2025-05-20</meta:user-defined>
    <meta:user-defined meta:name="DCTERMS.W3CDTF/OVERHEIDop.jaargang">2025</meta:user-defined>
    <meta:user-defined meta:name="OVERHEIDop.publicationIssue">211372</meta:user-defined>
    <meta:user-defined meta:name="OVERHEIDop.GmbID/DC.identifier">gmb-2025-211372</meta:user-defined>
    <meta:user-defined meta:name="OVERHEIDop.versieInformatie"/>
  </office:meta>
</office:document-meta>
</file>