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anderen van de zijgevel meubelplein, Ekkersrijt 4135 5692D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anderen van de zijgevel meubelplein, Ekkersrijt 4135</text:p>
            <text:p text:style-name="common-al">Locatie: Ekkersrijt 4135 5692DD Son en Breugel</text:p>
            <text:p text:style-name="common-al">Zaaknummer: 08482544366</text:p>
            <text:p text:style-name="common-al">Datum verleend: 9-5-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113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44366</meta:user-defined>
    <meta:user-defined meta:name="DCTERMS.abstract">veranderen van de zijgevel meubelplein, Ekkersrijt 413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Son en Breugel verleende omgevingsvergunning voor veranderen van de zijgevel meubelplein, Ekkersrijt 4135 5692DD Son en Breugel:</meta:user-defined>
    <meta:user-defined meta:name="DCTERMS.W3CDTF/DCTERMS.available">2025-05-15</meta:user-defined>
    <meta:user-defined meta:name="DCTERMS.W3CDTF/OVERHEIDop.jaargang">2025</meta:user-defined>
    <meta:user-defined meta:name="OVERHEIDop.publicationIssue">211366</meta:user-defined>
    <meta:user-defined meta:name="OVERHEIDop.GmbID/DC.identifier">gmb-2025-211366</meta:user-defined>
    <meta:user-defined meta:name="OVERHEIDop.versieInformatie"/>
  </office:meta>
</office:document-meta>
</file>