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er Baststraat 28-H 1071T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aanbouw, wijzigen van de  voorgevel wijzigen met bestemming daarvan tot wonen</text:p>
            <text:p text:style-name="common-al">Zaakadres: Pieter Baststraat 28-H 1071TX Amsterdam</text:p>
            <text:p text:style-name="common-al">Datum ontvangst: 17-09-2024</text:p>
            <text:p text:style-name="common-al">Zaaknummer: Z2024-028090</text:p>
            <text:p text:style-name="common-al">DSO-nummer: 202409170024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136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36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36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8090</meta:user-defined>
    <meta:user-defined meta:name="DCTERMS.abstract">realiseren van een aanbouw, wijzigen van de  voorgevel wijzigen met bestemming daarvan tot w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ieter Baststraat 28-H 1071TX Amsterdam</meta:user-defined>
    <meta:user-defined meta:name="DCTERMS.W3CDTF/DCTERMS.available">2025-01-17</meta:user-defined>
    <meta:user-defined meta:name="DCTERMS.W3CDTF/OVERHEIDop.jaargang">2025</meta:user-defined>
    <meta:user-defined meta:name="OVERHEIDop.publicationIssue">21136</meta:user-defined>
    <meta:user-defined meta:name="OVERHEIDop.GmbID/DC.identifier">gmb-2025-21136</meta:user-defined>
    <meta:user-defined meta:name="OVERHEIDop.versieInformatie"/>
  </office:meta>
</office:document-meta>
</file>