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Sluiskolkkade 8-10 te Den Oever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2 mei 2025 namens gemeente Hollands Kroon een volledige melding ontvangen van een ontwikkeling aan Sluiskolkkade 8-10 te Den Oever. Het gaat over het slopen van een kantoorpand met werkplaats en loods..De melding heeft het kenmerk OMG-057356/DMS50658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57356/DMS506587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135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5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5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7356/DMS506587</meta:user-defined>
    <dc:language>nl</dc:language>
    <meta:user-defined meta:name="OVERHEIDop.locatietype/OVERHEIDop.gebiedsmarkering">Lijn</meta:user-defined>
    <meta:user-defined meta:name="DC.title">Melding ontvangen voor Sluiskolkkade 8-10 te Den Oever (Toepassen van grond of baggerspecie)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359</meta:user-defined>
    <meta:user-defined meta:name="OVERHEIDop.GmbID/DC.identifier">gmb-2025-211359</meta:user-defined>
    <meta:user-defined meta:name="OVERHEIDop.versieInformatie"/>
  </office:meta>
</office:document-meta>
</file>