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tijdelijk afwijken van de regels voor tijdelijke opvanglocatie (3 jaar) aan Heerewegh 30, 2731 BM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tijdelijk afwijken van de regels voor tijdelijke opvanglocatie (3 jaar) aan Heerewegh 30, 2731 BM Benthuizen, geregistreerd onder nr. 0484359587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35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5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5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95877</meta:user-defined>
    <meta:user-defined meta:name="DCTERMS.abstract">Aanvraag intrekken voor het tijdelijk afwijken van de regels voor tijdelijke opvanglocatie (3 jaar) aan Heerewegh 30, 2731 BM Benthuizen</meta:user-defined>
    <dc:language>nl</dc:language>
    <meta:user-defined meta:name="OVERHEIDop.locatietype/OVERHEIDop.gebiedsmarkering">Punt</meta:user-defined>
    <meta:user-defined meta:name="DC.title">Aanvraag intrekken voor het tijdelijk afwijken van de regels voor tijdelijke opvanglocatie (3 jaar) aan Heerewegh 30, 2731 BM Benthuizen</meta:user-defined>
    <meta:user-defined meta:name="DCTERMS.W3CDTF/DCTERMS.available">2025-05-15</meta:user-defined>
    <meta:user-defined meta:name="DCTERMS.W3CDTF/OVERHEIDop.jaargang">2025</meta:user-defined>
    <meta:user-defined meta:name="OVERHEIDop.publicationIssue">211358</meta:user-defined>
    <meta:user-defined meta:name="OVERHEIDop.GmbID/DC.identifier">gmb-2025-211358</meta:user-defined>
    <meta:user-defined meta:name="OVERHEIDop.versieInformatie"/>
  </office:meta>
</office:document-meta>
</file>