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Trompenbergstraat 9, 1931 AC Egmond aan Zee, het splitsen van een woning in 2 woningen, verzenddatum 12 mei 2025 (Z2024-00007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3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14</meta:user-defined>
    <meta:user-defined meta:name="DCTERMS.abstract">Trompenbergstraat 9, 1931 AC Egmond aan Zee, het splitsen van een woning in 2 woningen, verzenddatum 12 mei 2025 (Z2024-00007714)</meta:user-defined>
    <dc:language>nl</dc:language>
    <meta:user-defined meta:name="OVERHEIDop.locatietype/OVERHEIDop.gebiedsmarkering">Vlak</meta:user-defined>
    <meta:user-defined meta:name="DC.title">Gemeente Bergen, aanvraag omgevingsvergunning (regulier) buiten behandeling gelaten, Trompenbergstraat 9, 1931 AC Egmond aan Zee, het splitsen van een woning in 2 woningen, verzenddatum 12 mei 2025 (Z2024-00007714)</meta:user-defined>
    <meta:user-defined meta:name="DCTERMS.W3CDTF/DCTERMS.available">2025-05-15</meta:user-defined>
    <meta:user-defined meta:name="DCTERMS.W3CDTF/OVERHEIDop.jaargang">2025</meta:user-defined>
    <meta:user-defined meta:name="OVERHEIDop.publicationIssue">211353</meta:user-defined>
    <meta:user-defined meta:name="OVERHEIDop.GmbID/DC.identifier">gmb-2025-211353</meta:user-defined>
    <meta:user-defined meta:name="OVERHEIDop.versieInformatie"/>
  </office:meta>
</office:document-meta>
</file>