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58, 1991 RK Velserbroek, Avondvierdaagse Velserbroek van 17 t/m 2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stingplein 58, 1991 RK Velserbroek, Avondvierdaagse Velserbroek van 17 t/m 20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Vestingplein 58, 1991 RK Velserbroek, Avondvierdaagse Velserbroek van 17 t/m 20 juni 2025 (12-05-2025) 04531863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3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3589</meta:user-defined>
    <meta:user-defined meta:name="DCTERMS.abstract">---</meta:user-defined>
    <dc:language>nl</dc:language>
    <meta:user-defined meta:name="OVERHEIDop.locatietype/OVERHEIDop.gebiedsmarkering">Punt</meta:user-defined>
    <meta:user-defined meta:name="DC.title">Verleende evenementenvergunning Vestingplein 58, 1991 RK Velserbroek, Avondvierdaagse Velserbroek van 17 t/m 20 juni 2025</meta:user-defined>
    <meta:user-defined meta:name="DCTERMS.W3CDTF/DCTERMS.available">2025-05-15</meta:user-defined>
    <meta:user-defined meta:name="DCTERMS.W3CDTF/OVERHEIDop.jaargang">2025</meta:user-defined>
    <meta:user-defined meta:name="OVERHEIDop.publicationIssue">211351</meta:user-defined>
    <meta:user-defined meta:name="OVERHEIDop.GmbID/DC.identifier">gmb-2025-211351</meta:user-defined>
    <meta:user-defined meta:name="OVERHEIDop.versieInformatie"/>
  </office:meta>
</office:document-meta>
</file>