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uitwerkingsplan “Uitwerkingsplan Starrenburg II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schoten maakt bekend dat zij op 3 december 2024 het uitwerkingsplan “Uitwerkingsplan Starrenburg III” (hierna: het Uitwerkingsplan) met planidentificatienummer NL.IMRO.0626.UPStarrenburgIII-VA01 gewijzigd heeft vastgesteld.</text:p>
            <text:p text:style-name="common-al">Het college maakt daarnaast bekend dat de Omgevingsdienst West-Holland op 12 november 2024 hogere waarden heeft vastgesteld (kenmerk: D2024-137048) voor twee woningen die het Uitwerkingsplan Starrenburg III mogelijk maakt.</text:p>
            <text:p text:style-name="common-al"/>
            <text:p text:style-name="common-al">
            <text:span text:style-name="nadrukvet">Plangebied</text:span>
          </text:p>
            <text:p text:style-name="common-al">Het plangebied is gelegen ten zuidwesten van de wijk Starrenburg II in Voorschoten. Het plangebied wordt daarnaast begrensd door de Veurseweg, de Vliet en het buitengebied. De monumentale boerderij (Mariahoeve) is geen onderdeel van het plangebied. </text:p>
            <text:p text:style-name="common-al"/>
            <text:p text:style-name="common-al">
            <text:span text:style-name="nadrukvet">Aanleiding/doel</text:span>
          </text:p>
            <text:p text:style-name="common-al">Met het Uitwerkingsplan geeft het college uitvoering aan de uitwerkingsplicht die is opgenomen in het bestemmingsplan “Voorschoten Oost”. Het college is verplicht binnen de regels van deze uitwerkingsplicht een uitwerkingsplan vast te stellen. </text:p>
            <text:p text:style-name="common-al">Het Uitwerkingsplan voorziet in het juridisch planologisch kader waarbinnen de woonwijk Starrenburg III kan worden ontwikkeld. De woningbouwontwikkeling van Starrenburg III heeft betrekking op een transformatie van braakliggend terrein naar 356 woningen met bijbehorende voorzieningen en infrastructuur.</text:p>
            <text:p text:style-name="common-al"/>
            <text:p text:style-name="common-al">
            <text:span text:style-name="nadrukvet">Hogere waarden (Wet geluidhinder)</text:span>
          </text:p>
            <text:p text:style-name="common-al">Uit akoestisch onderzoek is gebleken dat als gevolg van het wegverkeer de wettelijke voorkeursgrenswaarde van 48 dB wordt overschreden op twee woningen die het Uitwerkingsplan mogelijk maakt. De door de Wet geluidhinder maximaal te verlenen hogere grenswaarde van 63 dB wordt echter niet overschreden. Het college heeft voor een tweetal woningen een hogere grenswaarde ingevolge de Wet geluidhinder vastgesteld.</text:p>
            <text:p text:style-name="common-al"/>
            <text:p text:style-name="common-al">
            <text:span text:style-name="nadrukvet">Inzage</text:span>
          </text:p>
            <text:p text:style-name="common-al">Het Uitwerkingsplan en het besluit hogere waarden liggen vanaf zaterdag 18 januari 2025 gedurende 6 weken (t/m vrijdag 28 februari 2025) tijdens openingstijden voor iedereen ter inzage bij het klantcontactcentrum in het gemeentehuis aan de Leidseweg 25 in Voorschoten.</text:p>
            <text:p text:style-name="common-al">Het Uitwerkingsplan met alle bijlagen en het besluit hogere waarden is ook digitaal te vinden via: <text:a xlink:href="http://www.ruimtelijkeplannen.nl" xlink:type="simple">www.ruimtelijkeplannen.nl</text:a> en <text:a xlink:href="http://www.omgevingswet.overheid.nl/regels-op-de-kaart/" xlink:type="simple">www.omgevingswet.overheid.nl/regels-op-de-kaart/</text:a>. U kunt het Uitwerkingsplan vervolgens vinden door te zoeken op het planidentificatienummer: NL.IMRO.0626.UPStarrenburgIII-VA01. Het besluit hogere waarden is als bijlage 23 bij de bijlagen op de toelichting van het Uitwerkingsplan gevoegd.</text:p>
            <text:p text:style-name="common-al"/>
            <text:p text:style-name="common-al">
            <text:span text:style-name="nadrukvet">Beroep</text:span>
          </text:p>
            <text:p text:style-name="common-al">Tegen het besluit tot vaststelling van het Uitwerkingsplan en het besluit tot vaststelling van hogere waarden kan vanaf zaterdag 18 januari 2025 tot en met vrijdag 28 februari 2025 beroep worden ingesteld bij de Afdeling bestuursrechtspraak van de Raad van State, Postbus 20019, 2500 EA Den Haag. Het beroep kan worden ingesteld door:</text:p>
            <text:p text:style-name="common-al"/>
            <text:list text:style-name="id1-3-2-1-1-21">
              <text:list-item text:style-override="id1-3-2-1-1-21-1">
                <text:number>1.</text:number>
                <text:p text:style-name="al">een belanghebbende;</text:p>
              </text:list-item>
              <text:list-item text:style-override="id1-3-2-1-1-21-2">
                <text:number>2.</text:number>
                <text:p text:style-name="al">een niet-belanghebbende die tijdig een zienswijze tegen het ontwerpbestemmingsplan of het ontwerpbesluit hogere waarden heeft ingediend.</text:p>
                <text:p text:style-name="al"/>
              </text:list-item>
            </text:list>
            <text:p text:style-name="common-al">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p text:style-name="common-al">
            <text:span text:style-name="nadrukvet">Voorlopige voorziening</text:span>
          </text:p>
            <text:p text:style-name="common-al">Het instellen van beroep heeft geen schorsende werking van het besluit tot gevolg. Degene die beroep heeft ingesteld kan daarvoor de Voorzieningenrechter van de Afdeling bestuursrechtspraak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 Indien het verzoek tijdens de beroepstermijn wordt ingediend, treedt het besluit waarvoor de voorlopige voorziening is gevraagd niet in werking voordat op het verzoek is beslist.</text:p>
            <text:p text:style-name="common-al"/>
            <text:p text:style-name="common-al">
            <text:span text:style-name="nadrukvet">Crisis – en herstelwet</text:span>
          </text:p>
            <text:p text:style-name="last-al">Omdat het Uitwerkingsplan voorziet in de bouw van meer dan 11 woningen in een aaneengesloten gebied is afdeling 2 van hoofdstuk 1 van de Crisis- en herstelwet op dit besluit van toepassing. Daarmee dienen alle beroepsgronden in het beroepschrift te worden opgenomen. Na afloop van de beroepstermijn kunnen de beroepsgronden niet meer worden aangevuld. Verder verloopt de behandeling van het beroep versneld.</text:p>
            <text:p text:style-name="tekst_bottom"/>
          </text:section>
        </text:section>
        <text:section text:name="zakelijke-mededeling-sluiting_id1-3-2-2" text:style-name="zakelijke-mededeling-sluiting">
          <text:section text:name="gegeven_id1-3-2-2-1" text:style-name="gegeven">
            <text:p text:style-name="dagtekening">
            <text:span text:style-name="plaats">Voorschoten, 17</text:span>
            <text:span text:style-name="datum">januari 2025</text:span>
          </text:p>
          </text:section>
          <text:section text:name="ondertekening_id1-3-2-2-2">
            <text:p>Burgemeester en wethouders van de gemeente Voorschoten </text:p>
            <text:p><text:span text:style-name="ondertekening_naam"><text:span text:style-name="voornaam"/><text:span text:style-name="achternaam"/></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13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oorschoten</meta:user-defined>
    <meta:user-defined meta:name="OVERHEID.Informatietype/DC.type">officiële publicatie</meta:user-defined>
    <meta:user-defined meta:name="OVERHEIDop.Rubriek/DC.type">ruimtelijk plan of omgevingsdocument</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op.Ruimtelijkplan/OVERHEIDop.bekendmakingBetreffendePlan">NL.IMRO.0626.UPStarrenburgIII-VA01</meta:user-defined>
    <meta:user-defined meta:name="OVERHEIDop.Plansoort/OVERHEIDop.plansoort">bestemmings- of omgevingsplan</meta:user-defined>
    <meta:user-defined meta:name="DCTERMS.abstract">Het uitwerkingsplan maakt de transformatie van braakliggend terrein in de gemeente Voorschoten naar 356 woningen met bijbehorende voorzieningen en infrastructuur mogelijk.</meta:user-defined>
    <dc:language>nl</dc:language>
    <meta:user-defined meta:name="OVERHEIDop.locatietype/OVERHEIDop.gebiedsmarkering">Vlak</meta:user-defined>
    <meta:user-defined meta:name="DC.title">Gewijzigde vaststelling uitwerkingsplan “Uitwerkingsplan Starrenburg III”</meta:user-defined>
    <meta:user-defined meta:name="OVERHEIDop.datumEindeReactietermijn">2025-02-27</meta:user-defined>
    <meta:user-defined meta:name="OVERHEIDop.terinzageleggingBG">https://omgevingswet.overheid.nl/regels-op-de-kaart/documenten/NL-IMRO-0626-UPStarrenburgIII-VA01-1/plekinfo</meta:user-defined>
    <meta:user-defined meta:name="DCTERMS.W3CDTF/DCTERMS.available">2025-01-17</meta:user-defined>
    <meta:user-defined meta:name="DCTERMS.W3CDTF/OVERHEIDop.jaargang">2025</meta:user-defined>
    <meta:user-defined meta:name="OVERHEIDop.publicationIssue">21135</meta:user-defined>
    <meta:user-defined meta:name="OVERHEIDop.GmbID/DC.identifier">gmb-2025-21135</meta:user-defined>
    <meta:user-defined meta:name="OVERHEIDop.versieInformatie"/>
  </office:meta>
</office:document-meta>
</file>