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unnelkas met folie, Tielsestraat 47, Opheusden (29-04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unnelkas met folie, Tielsestraat 47, Opheusden (29-04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13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tunnelkas met folie, Tielsestraat 47, Opheusden (29-04-202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49</meta:user-defined>
    <meta:user-defined meta:name="OVERHEIDop.GmbID/DC.identifier">gmb-2025-211349</meta:user-defined>
    <meta:user-defined meta:name="OVERHEIDop.versieInformatie"/>
  </office:meta>
</office:document-meta>
</file>