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hekwerk, Geuzenberg 1 5691D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hekwerk, Geuzenberg 1</text:p>
            <text:p text:style-name="common-al">Locatie: Geuzenberg 1 5691DP Son en Breugel</text:p>
            <text:p text:style-name="common-al">Zaaknummer: 08482542476</text:p>
            <text:p text:style-name="common-al">Datum verleend: 05-05-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134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4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4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42476</meta:user-defined>
    <meta:user-defined meta:name="DCTERMS.abstract">plaatsen van een hekwerk, Geuzenberg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plaatsen van een hekwerk, Geuzenberg 1 5691DP Son en Breugel:</meta:user-defined>
    <meta:user-defined meta:name="DCTERMS.W3CDTF/DCTERMS.available">2025-05-15</meta:user-defined>
    <meta:user-defined meta:name="DCTERMS.W3CDTF/OVERHEIDop.jaargang">2025</meta:user-defined>
    <meta:user-defined meta:name="OVERHEIDop.publicationIssue">211346</meta:user-defined>
    <meta:user-defined meta:name="OVERHEIDop.GmbID/DC.identifier">gmb-2025-211346</meta:user-defined>
    <meta:user-defined meta:name="OVERHEIDop.versieInformatie"/>
  </office:meta>
</office:document-meta>
</file>