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realiseren doorbraak tussen 2 panden en wijzigen 2 kozijnen in achtergevel (Gemeentelijk Monument), Venestraat 6 en 8 Zwolle [Zaaknummer 0193ESUITE64055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12-05-2025</text:p>
            <text:p text:style-name="common-al">
            <text:span text:style-name="nadrukvet">Locatie:</text:span> Venestraat 6 en 8, 8011GL Zwolle</text:p>
            <text:p text:style-name="common-al">
            <text:span text:style-name="nadrukvet">Zaakomschrijving:</text:span> het realiseren van een doorbraak tussen 2 panden en wijzigen van 2 kozijnen in de achtergevel (Gemeentelijk Monument)</text:p>
            <text:p text:style-name="common-al">
            <text:span text:style-name="nadrukvet">Zaaknummer:</text:span> 0193ESUITE64055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ctiviteit die betrekking heeft op een gemeentelijk monument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64055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11345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345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345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640552025</meta:user-defined>
    <meta:user-defined meta:name="DCTERMS.abstract">het realiseren van een doorbraak tussen 2 panden en wijzigen van 2 kozijnen in de achtergevel (Gemeentelijk Monument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realiseren doorbraak tussen 2 panden en wijzigen 2 kozijnen in achtergevel (Gemeentelijk Monument), Venestraat 6 en 8 Zwolle [Zaaknummer 0193ESUITE640552025]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345</meta:user-defined>
    <meta:user-defined meta:name="OVERHEIDop.GmbID/DC.identifier">gmb-2025-211345</meta:user-defined>
    <meta:user-defined meta:name="OVERHEIDop.versieInformatie"/>
  </office:meta>
</office:document-meta>
</file>