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eeze Latin Fest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967</text:p>
            <text:p text:style-name="common-al">Omschrijving: Breeze Latin Fest 2025</text:p>
            <text:p text:style-name="common-al">Datum evenement: 21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Soort aanvraag: B-evenement, Ontheffing art. 35 Alcoholwet</text:p>
            <text:p text:style-name="common-al">Besluit:</text:p>
            <text:p text:style-name="common-al">Besluitdatum: 12-05-2025</text:p>
            <text:p text:style-name="common-al">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34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67</meta:user-defined>
    <meta:user-defined meta:name="DCTERMS.abstract">Breeze Latin Fes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reeze Latin Fest 2025, Evenementenlocatie: Stadspark de Karpen | Grasveld Karpendonkse pla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43</meta:user-defined>
    <meta:user-defined meta:name="OVERHEIDop.GmbID/DC.identifier">gmb-2025-211343</meta:user-defined>
    <meta:user-defined meta:name="OVERHEIDop.versieInformatie"/>
  </office:meta>
</office:document-meta>
</file>