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5-2025 hebben wij aanvraag reguliere omgevingsvergunning voor het bouwen van 6 plattelandsappartementen op het adres Spenkelinksweg 4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5-2025 hebben wij een aanvraag Omgevingsvergunning enkelvoudig (regulier) ontvangen. De aanvraag heeft betrekking op het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3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2259</meta:user-defined>
    <meta:user-defined meta:name="DCTERMS.abstract">het bouwen van 6 plattelands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5-2025 hebben wij aanvraag reguliere omgevingsvergunning voor het bouwen van 6 plattelandsappartementen op het adres Spenkelinksweg 4 in Ambt Delden ontvange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38</meta:user-defined>
    <meta:user-defined meta:name="OVERHEIDop.GmbID/DC.identifier">gmb-2025-211338</meta:user-defined>
    <meta:user-defined meta:name="OVERHEIDop.versieInformatie"/>
  </office:meta>
</office:document-meta>
</file>