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handelsreclame, Schuttevaerkade 40, 8021DB Zwolle [Zaaknummer 0193ESUITE772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4-2025</text:p>
            <text:p text:style-name="common-al">
            <text:span text:style-name="nadrukvet">Locatie:</text:span> Schuttevaerkade 40, 8021DB Zwolle</text:p>
            <text:p text:style-name="common-al">
            <text:span text:style-name="nadrukvet">Zaakomschrijving:</text:span> het wijzigen van de handelsreclame</text:p>
            <text:p text:style-name="common-al">
            <text:span text:style-name="nadrukvet">Zaaknummer:</text:span> 0193ESUITE772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72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3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772012025</meta:user-defined>
    <meta:user-defined meta:name="DCTERMS.abstract">het wijzigen van d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wijzigen handelsreclame, Schuttevaerkade 40, 8021DB Zwolle [Zaaknummer 0193ESUITE772012025]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33</meta:user-defined>
    <meta:user-defined meta:name="OVERHEIDop.GmbID/DC.identifier">gmb-2025-211333</meta:user-defined>
    <meta:user-defined meta:name="OVERHEIDop.versieInformatie"/>
  </office:meta>
</office:document-meta>
</file>