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verkeersbesluit 2025VB17 gehandicaptenparkeerplaats Parklaan 20</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aatschappelijk Domein, team Sociaal Maatschappelijke uitvoering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Parklaan 20.</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Parklaan 20 te Veldhoven. De aanvrager is ouder van de houder van een gehandicaptenparkeerkaart en voor bepaalde verplaatsingen aangewezen op het gebruik van een aangepaste auto. Wij zijn van mening dat de aanvrager zeer gebaat is bij een gehandicaptenparkeerplaats in de nabijheid van zijn woonadres, voor de periode dat de gehandicaptenparkeerkaart is toegewezen.</text:p>
            <text:p text:style-name="considerans.al">Met het aanwijzen van een individuele gehandicaptenparkeerplaats (op kenteken) in de nabijheid van de eigen woning willen we de gebruiker daarvan in staat stellen om een actief en mobiel leven te leiden. Het belang van de gehandicapte om zijn voertuig op de parkeerplaats nabij zijn woning te kunnen parkeren weegt daarom naar onze mening zwaarder dan het belang hierbij van niet-gehandicapte weggebruikers.</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_bottom"/>
          </text:section>
          <text:section text:name="afkondiging_id1-3-2-1-4" text:style-name="afkondiging">
            <text:p text:style-name="afkondiging_top"/>
            <text:p text:style-name="al">
            <text:span text:style-name="nadrukvet">Voornemens</text:span>
          </text:p>
            <text:p text:style-name="al">Op grond van vorenstaande overwegingen zijn burgemeester en wethouders voornemens om:</text:p>
            <text:p text:style-name="al"/>
            <text:list text:style-name="id1-3-2-1-4-4">
              <text:list-item text:style-override="id1-3-2-1-4-4-1">
                <text:number>1.</text:number>
                <text:p text:style-name="al">een gehandicaptenparkeerplaats in te stellen aan de Parklaan 20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21 mei 2025</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 22 mei 2025 tot en met woensdag 2 juli 2025 ter inzage in de informatieruimte van het gemeentehuis en is te raadplegen via www.officielebekendmakingen.nl.</text:p>
          <text:p text:style-name="bezwaarschrift_al"/>
          <text:p text:style-name="bezwaarschrift_al">
          <text:span text:style-name="nadrukvet">Zienswijze</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1133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33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33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Ontwerp Verkeersbesluit gehandicaptenparkeerplaats - Parklaan 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VB17</meta:user-defined>
    <meta:user-defined meta:name="OVERHEIDop.verkeersbordcode">E6</meta:user-defined>
    <dc:language>nl</dc:language>
    <meta:user-defined meta:name="OVERHEIDop.locatietype/OVERHEIDop.gebiedsmarkering">Adres</meta:user-defined>
    <meta:user-defined meta:name="DC.title">Ontwerp verkeersbesluit 2025VB17 gehandicaptenparkeerplaats Parklaan 20</meta:user-defined>
    <meta:user-defined meta:name="DCTERMS.W3CDTF/DCTERMS.available">2025-05-22</meta:user-defined>
    <meta:user-defined meta:name="OVERHEIDop.externeBijlage">2025VB17 Ontwerp verkeersbesluit tekening GPP Park|exb-2025-17940</meta:user-defined>
    <meta:user-defined meta:name="DCTERMS.W3CDTF/OVERHEIDop.jaargang">2025</meta:user-defined>
    <meta:user-defined meta:name="OVERHEIDop.publicationIssue">211332</meta:user-defined>
    <meta:user-defined meta:name="OVERHEIDop.GmbID/DC.identifier">gmb-2025-211332</meta:user-defined>
    <meta:user-defined meta:name="OVERHEIDop.versieInformatie"/>
  </office:meta>
</office:document-meta>
</file>