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mersstraat 142, 2513 SC 's-Gravenhage, Helmersstraat 144, 2513 SC 's-Gravenhage, Helmersstraat 144 A, 2513 S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de panden tot 18 appartementen, het toevoegen van een kapverdieping, het plaatsen van dakkapellen, het wijzigen van de kozijnen en de gevelindeling</text:p>
            <text:p text:style-name="common-al"/>
            <text:p text:style-name="common-al">Ons kenmerk: VTH2025-275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mersstraat 142, 2513 SC 's-Gravenhage, Helmersstraat 144, 2513 SC 's-Gravenhage, Helmersstraat 144 A, 2513 S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133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578</meta:user-defined>
    <meta:user-defined meta:name="DCTERMS.abstract">het veranderen en vergroten van de panden tot 18 appartementen, het toevoegen van een kapverdieping, het plaatsen van dakkapellen, het wijzigen van de kozijnen en de geveli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lmersstraat 142, 2513 SC 's-Gravenhage, Helmersstraat 144, 2513 SC 's-Gravenhage, Helmersstraat 144 A, 2513 SC 's-Gravenhag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31</meta:user-defined>
    <meta:user-defined meta:name="OVERHEIDop.GmbID/DC.identifier">gmb-2025-211331</meta:user-defined>
    <meta:user-defined meta:name="OVERHEIDop.versieInformatie"/>
  </office:meta>
</office:document-meta>
</file>