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irweg 2 A, 1951 CD Velsen-Noord, Avondvierdaagse Velsen-Noord, van 10 t/m 13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eirweg 2 A, 1951 CD Velsen-Noord, Avondvierdaagse Velsen-Noord, van 10 t/m 13 jun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Velsen-Noord</text:span>
          </text:p>
            <text:p text:style-name="last-al">Heirweg 2 A, 1951 CD Velsen-Noord, Avondvierdaagse Velsen-Noord, van 10 t/m 13 juni 2025 (12-05-2025) 045319012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13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01293</meta:user-defined>
    <meta:user-defined meta:name="DCTERMS.abstract">---</meta:user-defined>
    <dc:language>nl</dc:language>
    <meta:user-defined meta:name="OVERHEIDop.locatietype/OVERHEIDop.gebiedsmarkering">Punt</meta:user-defined>
    <meta:user-defined meta:name="DC.title">Verleende evenementenvergunning Heirweg 2 A, 1951 CD Velsen-Noord, Avondvierdaagse Velsen-Noord, van 10 t/m 13 juni 2025</meta:user-defined>
    <meta:user-defined meta:name="DCTERMS.W3CDTF/DCTERMS.available">2025-05-15</meta:user-defined>
    <meta:user-defined meta:name="DCTERMS.W3CDTF/OVERHEIDop.jaargang">2025</meta:user-defined>
    <meta:user-defined meta:name="OVERHEIDop.publicationIssue">211330</meta:user-defined>
    <meta:user-defined meta:name="OVERHEIDop.GmbID/DC.identifier">gmb-2025-211330</meta:user-defined>
    <meta:user-defined meta:name="OVERHEIDop.versieInformatie"/>
  </office:meta>
</office:document-meta>
</file>