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4-1-1">
      <text:list-level-style-bullet text:bullet-char="–" text:level="1">
        <style:list-level-properties text:min-label-width="10mm"/>
      </text:list-level-style-bullet>
    </text:list-style>
    <text:list-style style:name="id1-3-2-4-13-1-3-4-1-1-1">
      <text:list-level-style-bullet text:bullet-char="–" text:level="1">
        <style:list-level-properties text:min-label-width="10mm"/>
      </text:list-level-style-bullet>
    </text:list-style>
    <text:list-style style:name="id1-3-2-4-13-1-3-4-1-1-2">
      <text:list-level-style-bullet text:bullet-char="–" text:level="1">
        <style:list-level-properties text:min-label-width="10mm"/>
      </text:list-level-style-bullet>
    </text:list-style>
    <text:list-style style:name="id1-3-2-4-13-1-3-4-1-1-3">
      <text:list-level-style-bullet text:bullet-char="–" text:level="1">
        <style:list-level-properties text:min-label-width="10mm"/>
      </text:list-level-style-bullet>
    </text:list-style>
    <text:list-style style:name="id1-3-2-4-13-1-3-4-1-1-4">
      <text:list-level-style-bullet text:bullet-char="–" text:level="1">
        <style:list-level-properties text:min-label-width="10mm"/>
      </text:list-level-style-bullet>
    </text:list-style>
    <text:list-style style:name="id1-3-2-4-13-1-3-4-2-1">
      <text:list-level-style-bullet text:bullet-char="–" text:level="1">
        <style:list-level-properties text:min-label-width="10mm"/>
      </text:list-level-style-bullet>
    </text:list-style>
    <text:list-style style:name="id1-3-2-4-13-1-3-4-2-1-1">
      <text:list-level-style-bullet text:bullet-char="–" text:level="1">
        <style:list-level-properties text:min-label-width="10mm"/>
      </text:list-level-style-bullet>
    </text:list-style>
    <text:list-style style:name="id1-3-2-4-13-1-3-4-2-1-2">
      <text:list-level-style-bullet text:bullet-char="–" text:level="1">
        <style:list-level-properties text:min-label-width="10mm"/>
      </text:list-level-style-bullet>
    </text:list-style>
    <text:list-style style:name="id1-3-2-4-13-1-3-4-2-1-3">
      <text:list-level-style-bullet text:bullet-char="–" text:level="1">
        <style:list-level-properties text:min-label-width="10mm"/>
      </text:list-level-style-bullet>
    </text:list-style>
    <text:list-style style:name="id1-3-2-4-13-1-3-4-2-1-4">
      <text:list-level-style-bullet text:bullet-char="–" text:level="1">
        <style:list-level-properties text:min-label-width="10mm"/>
      </text:list-level-style-bullet>
    </text:list-style>
    <text:list-style style:name="id1-3-2-4-13-1-3-4-2-1-5">
      <text:list-level-style-bullet text:bullet-char="–" text:level="1">
        <style:list-level-properties text:min-label-width="10mm"/>
      </text:list-level-style-bullet>
    </text:list-style>
    <text:list-style style:name="id1-3-2-4-13-1-3-4-2-1-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2025, 2026 en 2027 gemeente Zundert </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eerste lid, 4:83 en 1:3, vierde lid, van de Algemene wet bestuursrecht; titel 4.3 van de Algemene wet Bestuursrecht; en artikel 78gg van de Participatiewet;</text:p>
            <text:p text:style-name="al"/>
            <text:p text:style-name="al">Overwegende dat het gewenst is een beleidsregel vast te stellen om huishoudens, in het kader van de alleenverdienersproblematiek, in de jaren 2025, 2026 en 2027 een vaste forfaitaire tegemoetkoming te verstrekken.</text:p>
            <text:p text:style-name="al"/>
            <text:p text:style-name="al">
            <text:span text:style-name="nadrukvet">besluit:</text:span>
          </text:p>
            <text:p text:style-name="al"/>
            <text:list text:style-name="id1-3-2-1-1-9">
              <text:list-item text:style-override="id1-3-2-1-1-9-1">
                <text:number>1.</text:number>
                <text:p text:style-name="al">De 'beleidsregels tijdelijke regeling alleenverdienersproblematiek 2025, 2026 en 2027 gemeente Zundert' vast te stellen;</text:p>
              </text:list-item>
              <text:list-item text:style-override="id1-3-2-1-1-9-2">
                <text:number>2.</text:number>
                <text:p text:style-name="al">deze beleidsregels in werking te laten treden op de dag na bekendmaking en terug te laten werken tot en met 1 januari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de wet: Participatiewet; </text:p>
                  </text:list-item>
                  <text:list-item text:style-override="id1-3-2-2-1-3-3-2">
                    <text:number>b.</text:number>
                    <text:p text:style-name="al">Dagelijks Bestuur: het Dagelijks Bestuur van het openbaar lichaam Werkplein Hart van West-Brabant;</text:p>
                  </text:list-item>
                  <text:list-item text:style-override="id1-3-2-2-1-3-3-3">
                    <text:number>c.</text:number>
                    <text:p text:style-name="al">Alleenverdiener: het huishouden dat:</text:p>
                    <text:list text:style-name="id1-3-2-2-1-3-3-3-3">
                      <text:list-item text:style-override="id1-3-2-2-1-3-3-3-3-1">
                        <text:number>i.</text:number>
                        <text:p text:style-name="al">een inkomen heeft uit een uitkering, niet zijnde een uitkering op grond van artikel 19 Participatiewet, eventueel aangevuld met een uitkering op grond van de Participatiewet en;</text:p>
                      </text:list-item>
                      <text:list-item text:style-override="id1-3-2-2-1-3-3-3-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3-3-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ii;</text:p>
                      </text:list-item>
                    </text:list>
                  </text:list-item>
                  <text:list-item text:style-override="id1-3-2-2-1-3-3-4">
                    <text:number>d.</text:number>
                    <text:p text:style-name="al">huishouden: twee personen die fiscaal partner en toeslagpartner van elkaar zijn voor het jaar waarop de tegemoetkoming betrekking heeft;</text:p>
                  </text:list-item>
                  <text:list-item text:style-override="id1-3-2-2-1-3-3-5">
                    <text:number>e.</text:number>
                    <text:p text:style-name="al">vaste tegemoetkoming: het bedrag dat over de kalenderjaren 2025, 2026 en 2027 per jaar wordt vastgesteld bij ministeriële regeling in het kader van artikel 78gg, Participatiewet.</text:p>
                  </text:list-item>
                  <text:list-item text:style-override="id1-3-2-2-1-3-3-6">
                    <text:number>f.</text:number>
                    <text:p text:style-name="al">Werkplein: Werkplein Hart van West-Brabant.</text:p>
                  </text:list-item>
                  <text:list-item text:style-override="id1-3-2-2-1-3-3-7">
                    <text:number>g.</text:number>
                    <text:p text:style-name="al">Werkpleingemeente: gemeente: Etten-Leur, Halderberge, Moerdijk, Roosendaal, Rucphen en Zundert.</text:p>
                  </text:list-item>
                </text:list>
              </text:list-item>
            </text:list>
          </text:section>
          <text:section text:name="artikel_id1-3-2-2-2" text:style-name="artikel">
            <text:p text:style-name="artikel_kop_titel"><text:span text:style-name="artikel_kop_label">Artikel</text:span> <text:span text:style-name="artikel_kop_nr">2.</text:span> Doelgroep tegemoetkoming alleenverdienersproblematiek</text:p>
            <text:list text:style-name="id1-3-2-2-2-2">
              <text:list-item text:style-override="id1-3-2-2-2-2">
                <text:number>1.</text:number>
                <text:p text:style-name="al">De vaste tegemoetkoming alleenverdienersproblematiek wordt verstrekt aan een huishouden als bedoeld onder artikel 1 lid 2 onder c en d.</text:p>
              </text:list-item>
              <text:list-item text:style-override="id1-3-2-2-2-3">
                <text:number>2.</text:number>
                <text:p text:style-name="al">Tot het huishouden wordt niet gerekend de persoon die op de datum van: ontvangst van de BSN-lijst van de Belastingdienst, of op datum aanvraag: </text:p>
                <text:list text:style-name="id1-3-2-2-2-3-3">
                  <text:list-item text:style-override="id1-3-2-2-2-3-3-1">
                    <text:number>a.</text:number>
                    <text:p text:style-name="al">niet woonachtig is in de gemeente Zundert;</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Er bestaat geen recht op de vaste tegemoetkoming als het vermogen van het huishouden hoger is dan de vermogensgrens van de zorgtoeslag zoals die geldt voor het kalenderjaar waarover de tegemoetkoming wordt aangevraagd. Het peilmoment van het vermogen is 1 januari 00:00 uur van het kalenderjaar waarover de vaste tegemoetkoming wordt aangevraagd.</text:p>
              </text:list-item>
            </text:list>
          </text:section>
          <text:section text:name="artikel_id1-3-2-2-3" text:style-name="artikel">
            <text:p text:style-name="artikel_kop_titel"><text:span text:style-name="artikel_kop_label">Artikel</text:span> <text:span text:style-name="artikel_kop_nr">3.</text:span> Hoogte vaste tegemoetkoming alleenverdienersproblematiek en wijze van uitbetaling</text:p>
            <text:list text:style-name="id1-3-2-2-3-2">
              <text:list-item text:style-override="id1-3-2-2-3-2">
                <text:number>1.</text:number>
                <text:p text:style-name="al">De hoogte van de vaste tegemoetkoming wordt jaarlijks bij ministeriële regeling bepaald.</text:p>
              </text:list-item>
              <text:list-item text:style-override="id1-3-2-2-3-3">
                <text:number>2.</text:number>
                <text:p text:style-name="al">De vaste tegemoetkoming waarop recht bestaat wordt per kalenderjaar als één bedrag toegekend en uitgekeerd.</text:p>
              </text:list-item>
              <text:list-item text:style-override="id1-3-2-2-3-4">
                <text:number>3.</text:number>
                <text:p text:style-name="al">De verstrekking voor het betreffende kalenderjaar wordt niet gewijzigd als het huishouden uit de Werkpleingemeente verhuist.</text:p>
              </text:list-item>
              <text:list-item text:style-override="id1-3-2-2-3-5">
                <text:number>4.</text:number>
                <text:p text:style-name="al">Bij toepassing van artikel 5 twaalfde lid, wordt de tegemoetkoming waarop beide ex-fiscaal partners in dat betreffende kalenderjaar gezamenlijk recht hebben voor 50% uitbetaald aan ieder van hen.</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et Dagelijks Bestuur kent aan ieder huishouden waarvan voor het betreffende kalenderjaar het Burgerservicenummer van de meestverdienende partner is verstrekt aan het Werkplein op grond van artikel 78gg, vijfde lid, Participatiewet, ambtshalve de vaste tegemoetkoming voor dat kalenderjaar toe.</text:p>
              </text:list-item>
              <text:list-item text:style-override="id1-3-2-2-4-3">
                <text:number>2.</text:number>
                <text:p text:style-name="al">Het Dagelijks Bestuur kent de vaste tegemoetkoming over de jaren: 2025, 2026 en/of 2027 ambtshalve toe aan het huishouden, indien:</text:p>
                <text:list text:style-name="id1-3-2-2-4-3-3">
                  <text:list-item text:style-override="id1-3-2-2-4-3-3-1">
                    <text:number>a.</text:number>
                    <text:p text:style-name="al">het huishouden voor: 2025, 2026 en/of 2027 nog geen vaste tegemoetkoming toegekend heeft gekregen;</text:p>
                  </text:list-item>
                  <text:list-item text:style-override="id1-3-2-2-4-3-3-2">
                    <text:number>b.</text:number>
                    <text:p text:style-name="al">voor 2025, 2026 en 2027 het Burgerservicenummer van de meestverdienende partner in het huishouden niet is verstrekt aan het Werkplein op grond van artikel 78gg, vijfde lid, Participatiewet;</text:p>
                  </text:list-item>
                  <text:list-item text:style-override="id1-3-2-2-4-3-3-3">
                    <text:number>c.</text:number>
                    <text:p text:style-name="al">op basis van de bij het Dagelijks Bestuur bekende gegevens over het kalenderjaar voorafgaand aan het jaar waarop de tegemoetkoming betrekking heeft, het Dagelijks Bestuur vermoedt dat het huishouden aanspraak kan maken op de vaste tegemoetkoming;</text:p>
                  </text:list-item>
                  <text:list-item text:style-override="id1-3-2-2-4-3-3-4">
                    <text:number>d.</text:number>
                    <text:p text:style-name="al">er zich tussentijds geen relevante wijzigingen hebben voorgedaan in de situatie van het huishouden of de achterliggende wetten; en</text:p>
                  </text:list-item>
                  <text:list-item text:style-override="id1-3-2-2-4-3-3-5">
                    <text:number>e.</text:number>
                    <text:p text:style-name="al">de meestverdienende partner ingeschreven staat in één van de zes Werkpleingemeenten.</text:p>
                  </text:list-item>
                </text:list>
              </text:list-item>
              <text:list-item text:style-override="id1-3-2-2-4-4">
                <text:number>3.</text:number>
                <text:p text:style-name="al">Bij een voorgenomen ambtshalve toekenning moet de inwoner/aanvrager de volgende informatie verstrekken:</text:p>
                <text:list text:style-name="id1-3-2-2-4-4-3">
                  <text:list-item text:style-override="id1-3-2-2-4-4-3-1">
                    <text:number>a.</text:number>
                    <text:p text:style-name="al">op basis van de ontvangen BSN-lijst van de Belastingdienst:</text:p>
                    <text:list text:style-name="id1-3-2-2-4-4-3-1-3">
                      <text:list-item text:style-override="id1-3-2-2-4-4-3-1-3-1">
                        <text:number>i.</text:number>
                        <text:p text:style-name="al">een kopie van een bankpas, of recent bankafschrift met daarop het rekeningnummer en de tenaamstelling.</text:p>
                      </text:list-item>
                    </text:list>
                  </text:list-item>
                  <text:list-item text:style-override="id1-3-2-2-4-4-3-2">
                    <text:number>b.</text:number>
                    <text:p text:style-name="al">op basis van over het voorafgaande kalenderjaar toegekende: bijzondere bijstand, of vaste tegemoetkoming op grond van artikel 78gg Pw:</text:p>
                    <text:list text:style-name="id1-3-2-2-4-4-3-2-3">
                      <text:list-item text:style-override="id1-3-2-2-4-4-3-2-3-1">
                        <text:number>i.</text:number>
                        <text:p text:style-name="al">een verklaring waaruit blijkt dat er zich in de periode tussen de vorige toekenning en heden geen relevante wijzigingen hebben voorgedaan in de woon -en leefsituatie van het huishoud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Aanvraag zelfmelder</text:p>
            <text:list text:style-name="id1-3-2-2-5-2">
              <text:list-item text:style-override="id1-3-2-2-5-2">
                <text:number>1.</text:number>
                <text:p text:style-name="al">Een huishouden dat niet voor ambtshalve toekenning op grond van artikel 4 in aanmerking komt kan een aanvraag voor de vaste tegemoetkoming alleenverdienersproblematiek indienen bij het Werkplein Hart van West-Brabant. Hiervoor moeten zij het daarvoor beschikbaar gestelde aanvraagformulier op de website van het Werkplein Hart van West-Brabant gebruiken. In afwijking van deze digitale aanvraag is een schriftelijke aanvraag mogelijk indien naar het oordeel van het Dagelijks Bestuur bijzondere omstandigheden in het individuele geval hiertoe aanleiding geven. </text:p>
              </text:list-item>
              <text:list-item text:style-override="id1-3-2-2-5-3">
                <text:number>2.</text:number>
                <text:p text:style-name="al">Voor toepassing van lid 1 is het woonplaatsbeginsel als bedoeld in artikel 40 eerste lid van de Participatiewet op de aanvraagdatum bepalend en niet de periode waarop de kosten waarvoor de vaste tegemoetkoming wordt aangevraagd zich voordoen, of hebben voorgedaan.</text:p>
              </text:list-item>
              <text:list-item text:style-override="id1-3-2-2-5-4">
                <text:number>3.</text:number>
                <text:p text:style-name="al">Het Dagelijks Bestuur beoordeelt of de aanvrager alleenverdiener is als bedoeld in artikel 1 lid 2 onder c.</text:p>
              </text:list-item>
              <text:list-item text:style-override="id1-3-2-2-5-5">
                <text:number>4.</text:number>
                <text:p text:style-name="al">Het Dagelijks Bestuur beoordeelt of de meestverdienende partner in het huishouden op de datum van aanvraag inwoner van één van de zes Werkpleingemeenten is en het huishouden voor het betreffende jaar nog geen vaste tegemoetkoming heeft ontvangen. Als niet aan deze voorwaarden wordt voldoet, wordt de gevraagde vaste tegemoetkoming afgewezen.</text:p>
              </text:list-item>
              <text:list-item text:style-override="id1-3-2-2-5-6">
                <text:number>5.</text:number>
                <text:p text:style-name="al">Bij de vaststelling van het inkomen om te bepalen of het huishouden tot de doelgroep van alleenverdieners behoort, telt alleen het inkomen van beide fiscale- en toeslagpartners mee. </text:p>
              </text:list-item>
              <text:list-item text:style-override="id1-3-2-2-5-7">
                <text:number>6.</text:number>
                <text:p text:style-name="al">Bij een aanvraag als bedoeld in het eerste lid toetst het Dagelijks Bestuur als er sprake is van een vast maandinkomen, het inkomen van de maand voorafgaand aan de maand van aanvraag. Het Dagelijks Bestuur rekent dit maandinkomen om naar een verwacht jaarinkomen. </text:p>
              </text:list-item>
              <text:list-item text:style-override="id1-3-2-2-5-8">
                <text:number>7.</text:number>
                <text:p text:style-name="al">Bij een aanvraag als bedoeld in het eerste lid toetst het Dagelijks Bestuur als er sprake is van een variabel maandinkomen, het inkomen van de drie achtereenvolgende maanden voorafgaand aan de maand van aanvraag. Het Dagelijks Bestuur rekent deze maandinkomens om naar een verwacht jaarinkomen.</text:p>
              </text:list-item>
              <text:list-item text:style-override="id1-3-2-2-5-9">
                <text:number>8.</text:number>
                <text:p text:style-name="al">Bij een aanvraag die betrekking heeft op een voorafgaand kalenderjaar toetst het Dagelijks Bestuur het inkomen aan de maand december van het voorafgaande kalenderjaar. Het Dagelijks Bestuur rekent dit maandinkomens om naar een verwacht jaarinkomen.</text:p>
              </text:list-item>
              <text:list-item text:style-override="id1-3-2-2-5-10">
                <text:number>9.</text:number>
                <text:p text:style-name="al">Bij de vaststelling van het vermogen hanteert het Dagelijks Bestuur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5-11">
                <text:number>10.</text:number>
                <text:p text:style-name="al">De vaste tegemoetkoming over de kalenderjaren 2025, 2026 en 2027 kan worden aangevraagd tot 1 april van het kalenderjaar volgend op het kalenderjaar waarop de tegemoetkoming betrekking heeft. </text:p>
              </text:list-item>
              <text:list-item text:style-override="id1-3-2-2-5-12">
                <text:number>11.</text:number>
                <text:p text:style-name="al">Bij de aanvraag moet de aanvrager over de kalenderjaren: 2025, 2026 en 2027 de volgende informatie verstrekken:</text:p>
                <text:list text:style-name="id1-3-2-2-5-12-3">
                  <text:list-item text:style-override="id1-3-2-2-5-12-3-1">
                    <text:number>a.</text:number>
                    <text:p text:style-name="al">Algemeen:</text:p>
                    <text:list text:style-name="id1-3-2-2-5-12-3-1-3">
                      <text:list-item text:style-override="id1-3-2-2-5-12-3-1-3-1">
                        <text:number>i.</text:number>
                        <text:p text:style-name="al">een kopie van een identiteitsbewijs van de aanvrager en de fiscale -toeslagpartner;</text:p>
                      </text:list-item>
                      <text:list-item text:style-override="id1-3-2-2-5-12-3-1-3-2">
                        <text:number>ii.</text:number>
                        <text:p text:style-name="al">een kopie van een bankpas, of recent bankafschrift met daarop het rekeningnummer en de tenaamstelling.</text:p>
                      </text:list-item>
                    </text:list>
                  </text:list-item>
                  <text:list-item text:style-override="id1-3-2-2-5-12-3-2">
                    <text:number>b.</text:number>
                    <text:p text:style-name="al">Inkomen en vermogen:</text:p>
                    <text:list text:style-name="id1-3-2-2-5-12-3-2-3">
                      <text:list-item text:style-override="id1-3-2-2-5-12-3-2-3-1">
                        <text:number>i.</text:number>
                        <text:p text:style-name="al">de voorlopige beschikking van de Belastingdienst – Toeslagen met berekeningsspecificatie over het kalenderjaar waarop de aanvraag betrekking heeft;</text:p>
                      </text:list-item>
                      <text:list-item text:style-override="id1-3-2-2-5-12-3-2-3-2">
                        <text:number>ii.</text:number>
                        <text:p text:style-name="al">bewijs waaruit blijkt hoe hoog het vermogen van aanvragers is op het moment van aanvraag;</text:p>
                      </text:list-item>
                      <text:list-item text:style-override="id1-3-2-2-5-12-3-2-3-3">
                        <text:number>iii.</text:number>
                        <text:p text:style-name="al">bij een vast maandinkomen: de inkomensspecificatie(s) van de maand voorafgaand aan de maand van aanvraag van de aanvrager en de fiscaal-toeslagpartner. De inkomens-specificaties dienen zowel het nettoloon als ook het belastbaar loon te bevatten;</text:p>
                      </text:list-item>
                      <text:list-item text:style-override="id1-3-2-2-5-12-3-2-3-4">
                        <text:number>iv.</text:number>
                        <text:p text:style-name="al">bij een variabel maandinkomen: de inkomensspecificatie(s) van de drie maanden voorafgaand aan de maand van aanvraag van de aanvrager en de fiscaal-toeslagpartner. De inkomensspecificaties dienen zowel het nettoloon als ook het belastbaar loon te bevatten;</text:p>
                      </text:list-item>
                      <text:list-item text:style-override="id1-3-2-2-5-12-3-2-3-5">
                        <text:number>v.</text:number>
                        <text:p text:style-name="al">Bij een aanvraag die betrekking heeft op het voorafgaand kalenderjaar: de inkomens-specificatie(s) van de maand december van het voorafgaande kalenderjaar van de aanvrager en de fiscaal-toeslagpartner. De inkomensspecificaties dienen zowel het nettoloon als ook het belastbaar loon te bevatten.</text:p>
                      </text:list-item>
                    </text:list>
                  </text:list-item>
                </text:list>
              </text:list-item>
              <text:list-item text:style-override="id1-3-2-2-5-13">
                <text:number>12.</text:number>
                <text:p text:style-name="al">Als in het kalenderjaar waarop de aanvraag als bedoeld in lid 1 sprake was van fiscaal partnerschap maar door verbreking van die relatie bestaat dat fiscaal partnerschap op het moment van aanvraag niet meer, dan moeten beide partners ieder voor zich de aanvraag voor de vaste tegemoetkoming voor dat betreffende kalenderjaar indien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worden aangehaald als de ‘Beleidsregels tijdelijke regeling alleenverdieners-problematiek 2025, 2026 en 2027 gemeente Zundert’.</text:p>
              </text:list-item>
              <text:list-item text:style-override="id1-3-2-2-6-3">
                <text:number>2.</text:number>
                <text:p text:style-name="al">Deze beleidsregels treden in werking op de dag na bekendmaking en werken terug tot en met 1 januari 2025.</text:p>
              </text:list-item>
              <text:list-item text:style-override="id1-3-2-2-6-4">
                <text:number>3.</text:number>
                <text:p text:style-name="al">Deze beleidsregels vervallen met ingang van 1 april 2028 met dien verstande dat deze beleidsregels van toepassing blijven op vóór 1 april 2028 ingediende aanvragen voor een tegemoetkoming 2025, 2026 en 2027 en eventueel daartegen ingediende bezwaar -en beroepschriften. </text:p>
              </text:list-item>
            </text:list>
          </text:section>
        </text:section>
        <text:section text:name="regeling-sluiting_id1-3-2-3" text:style-name="regeling-sluiting">
          <text:section text:name="ondertekening_id1-3-2-3-1">
            <text:p><text:span text:style-name="functie">Aldus besloten in de vergadering van 6 mei 2025</text:span></text:p>
          </text:section>
          <text:section text:name="ondertekening_id1-3-2-3-2">
            <text:p><text:span text:style-name="functie"/></text:p>
            <text:p><text:span text:style-name="functie"/></text:p>
            <text:p><text:span text:style-name="functie">Burgemeester en wethouders van Zundert,</text:span></text:p>
          </text:section>
          <text:section text:name="ondertekening_id1-3-2-3-3">
            <text:p><text:span text:style-name="functie"/></text:p>
            <text:p><text:span text:style-name="functie"/></text:p>
            <text:p><text:span text:style-name="functie">secretaris, </text:span></text:p>
            <text:p><text:span text:style-name="functie">G.A.A. van Rijswijk </text:span></text:p>
          </text:section>
          <text:section text:name="ondertekening_id1-3-2-3-4">
            <text:p><text:span text:style-name="functie"/></text:p>
            <text:p><text:span text:style-name="functie"/></text:p>
            <text:p><text:span text:style-name="functie">de burgemeester, </text:span></text:p>
            <text:p><text:span text:style-name="functie">J.G.P. Vermue</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Beleidsregels tijdelijke regeling tegemoetkoming alleenverdienersproblematiek</text:p>
          <text:p text:style-name="al">
          <text:span text:style-name="nadrukvet">Toelichting algemeen</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list text:style-name="id1-3-2-4-6">
            <text:list-item text:style-override="id1-3-2-4-6-1">
              <text:number>•</text:number>
              <text:p text:style-name="al">Fase 1: Gemeenten helpen het rijk in 2023 en 2024 met een oplossing via individuele bijzondere bijstand. Hiervoor is een handelingsperspectief geboden. Voor de uitvoering van deze fase heeft de gemeente in de 2e helft 2024 al beleid vastgesteld. De uitvoering van fase 1 door het Werkplein loopt van september 2024 tot april 2025.</text:p>
            </text:list-item>
            <text:list-item text:style-override="id1-3-2-4-6-2">
              <text:number>•</text:number>
              <text:p text:style-name="al">Fase 2: Gemeenten helpen het rijk in 2025, 2026 en 2027 met (de uitvoering van) de Wet tijdelijke regeling alleenverdienersproblematiek.</text:p>
            </text:list-item>
            <text:list-item text:style-override="id1-3-2-4-6-3">
              <text:number>•</text:number>
              <text:p text:style-name="al">Fase 3: Vanaf 2028 is door de Belastingdienst een definitieve oplossing voorzien via de fiscaliteit (de inkomstenbelasting). </text:p>
            </text:list-item>
          </text:list>
          <text:p text:style-name="al">De “Beleidsregels tijdelijke regeling tegemoetkoming alleenverdienersproblematiek” hebben betrekking op fase 2, de “Wet tijdelijke regeling alleenverdienersproblematiek” (Wtrap). Deze tijdelijke wet is op 1 januari 2025 in werking getreden. De wet is een aparte regeling binnen de Participatiewet. De Wtrap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Voor het kalenderjaar 2025 is de tegemoetkoming vastgesteld op € 1.000,- per huishouden. </text:p>
          <text:p text:style-name="al"/>
          <text:p text:style-name="al">Het Inlichtingenbureau heeft eind januari 2025 de bij de Belastingdienst bekende Burgerservicenummers (BSN) van de meestverdienende partner van de betrokken huishoudens met het Werkplein Hart van West-Brabant gedeeld. Hierna heeft het Werkplein aan de gemeenten gevraagd om de ontvangen BSN te screenen via de Basisregistratie Personen (BRP). Screening betreft: wonen de huishoudens nog steeds in de gemeente en hebben zij nog een partner. </text:p>
          <text:p text:style-name="al">De in januari 2025 van de Belastingdienst ontvangen BSN’s zijn immers gebaseerd op de definitieve inkomsten -en vermogensgegevens over het belastingjaar 2023 [=belastingjaar T-2]. </text:p>
          <text:p text:style-name="al">Inwoners waarvan het Werkplein de BSN heeft gekregen en die door de gemeentelijke BRP-screening komen, hebben recht op de tegemoetkoming in het jaar 2025. Het kan zijn dat dit recht op grond van actuele inkomens- en vermogensgegevens over 2025 er voor 2025 eigenlijk niet is. Het is bekend dat dit voor een deel van de inwoners gaat gelden. Toch heeft het Rijk (Ministerie SZW) bepaald dat aan alle inwoners waarvan de Belastingdienst de BSN verstrekt en die door de BRP-screening komen ambtshalve de tegemoetkoming mag worden toegekend. Wanneer een inwoner niet op de lijst met verstrekte BSN staat (en dus in 2023 geen recht op tegemoetkoming had), maar nu wel tot de doelgroep behoort, dan kan deze inwoner zelf een aanvraag voor deze regeling indienen. Als bij de boordeling van de aanvraag (=inkomen en vermogen van beide fiscaal-toeslagpartners) blijkt dat de inwoner tot de doelgroep behoort en recht heeft op een tegemoetkoming, dan wordt het voor dat betreffende jaar vastgestelde forfaitaire bedrag toegekend.</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Belangrijkste verschillen tussen fase 1 en fase 2:</text:p>
                </table:table-cell>
              </table:table-row>
              <table:table-row table:style-name="row">
                <table:table-cell table:style-name="cell_frame_all" table:number-rows-spanned="1" table:number-columns-spanned="1">
                  <text:p text:style-name="table_al">Fase 1:</text:p>
                </table:table-cell>
                <table:table-cell table:style-name="cell_frame_all" table:number-rows-spanned="1" table:number-columns-spanned="1">
                  <text:p text:style-name="table_al">Fase 2:</text:p>
                </table:table-cell>
              </table:table-row>
              <table:table-row table:style-name="row">
                <table:table-cell table:style-name="cell_frame_all" table:number-rows-spanned="1" table:number-columns-spanned="1">
                  <text:p text:style-name="table_al">grondslag: individuele bijzondere bijstand</text:p>
                </table:table-cell>
                <table:table-cell table:style-name="cell_frame_all" table:number-rows-spanned="1" table:number-columns-spanned="1">
                  <text:p text:style-name="table_al">grondslag: aparte forfaitaire regeling in de Pw</text:p>
                </table:table-cell>
              </table:table-row>
              <table:table-row table:style-name="row">
                <table:table-cell table:style-name="cell_frame_all" table:number-rows-spanned="1" table:number-columns-spanned="1">
                  <text:list text:style-name="id1-3-2-4-13-1-3-4-1-1">
                    <text:list-item text:style-override="id1-3-2-4-13-1-3-4-1-1-1">
                      <text:number>–</text:number>
                      <text:p text:style-name="table_al">maatwerkbeoordeling op basis van inkomen en  vermogen beide partners, </text:p>
                    </text:list-item>
                    <text:list-item text:style-override="id1-3-2-4-13-1-3-4-1-1-2">
                      <text:number>–</text:number>
                      <text:p text:style-name="table_al">inwonende kinderen en medebewoners (incl. hun inkomen en vermogen) zijn van belang, </text:p>
                    </text:list-item>
                    <text:list-item text:style-override="id1-3-2-4-13-1-3-4-1-1-3">
                      <text:number>–</text:number>
                      <text:p text:style-name="table_al">verschuldigde subsidiabele huur bepaalt in hoge mate de hoogte te verstrekken bijzondere bijstand, </text:p>
                    </text:list-item>
                    <text:list-item text:style-override="id1-3-2-4-13-1-3-4-1-1-4">
                      <text:number>–</text:number>
                      <text:p text:style-name="table_al">alléén toekenning op aanvraag.</text:p>
                    </text:list-item>
                  </text:list>
                </table:table-cell>
                <table:table-cell table:style-name="cell_frame_all" table:number-rows-spanned="1" table:number-columns-spanned="1">
                  <text:list text:style-name="id1-3-2-4-13-1-3-4-2-1">
                    <text:list-item text:style-override="id1-3-2-4-13-1-3-4-2-1-1">
                      <text:number>–</text:number>
                      <text:p text:style-name="table_al">alleen beoordeling of men tot de doelgroep  behoort, </text:p>
                    </text:list-item>
                    <text:list-item text:style-override="id1-3-2-4-13-1-3-4-2-1-2">
                      <text:number>–</text:number>
                      <text:p text:style-name="table_al">alleen inkomen van aanvrager en partner telt mee, </text:p>
                    </text:list-item>
                    <text:list-item text:style-override="id1-3-2-4-13-1-3-4-2-1-3">
                      <text:number>–</text:number>
                      <text:p text:style-name="table_al">inwoning kinderen en medebewoners niet relevant, </text:p>
                    </text:list-item>
                    <text:list-item text:style-override="id1-3-2-4-13-1-3-4-2-1-4">
                      <text:number>–</text:number>
                      <text:p text:style-name="table_al">behoort men tot de doelgroep: dan recht op forfaitair vergoedingsbedrag. Voor 2025 is dit bedrag bepaald op € 1.000 per huishouden, </text:p>
                    </text:list-item>
                    <text:list-item text:style-override="id1-3-2-4-13-1-3-4-2-1-5">
                      <text:number>–</text:number>
                      <text:p text:style-name="table_al">aan: inwoners waarvan de Belastingdienst jaarlijks de BSN verstrekt + aan huishoudens die al bekend zijn bij het Werkplein omdat aan hen in de voorafgaande periode de alleen- verdienerscompensatie al eerder is verstrekt, kan de tegemoetkoming ambtshalve worden toegekend. </text:p>
                    </text:list-item>
                    <text:list-item text:style-override="id1-3-2-4-13-1-3-4-2-1-6">
                      <text:number>–</text:number>
                      <text:p text:style-name="table_al">overige inwoners moeten aanvraag indienen. </text:p>
                    </text:list-item>
                  </text:list>
                </table:table-cell>
              </table:table-row>
            </table:table>
            <text:p text:style-name="table_bottom"/>
          </text:section>
          <text:p text:style-name="al"/>
          <text:p text:style-name="al">Voor meer details: zie Toelichting artikelsgewijs. </text:p>
          <text:p text:style-name="al"/>
          <text:p text:style-name="al">
          <text:span text:style-name="nadrukvet">Toelichting artikelsgewijs</text:span>
        </text:p>
          <text:p text:style-name="al">
          <text:span text:style-name="nadrukvet">Artikel 1. Begripsbepalingen</text:span>
        </text:p>
          <text:p text:style-name="al">Voor de begripsbepalingen wordt uitgegaan van de begrippen zoals vermeld in: de Participatiewet (Pw) en de Algemene wet bestuursrecht (Awb), tenzij in deze regeling anders is bepaald.</text:p>
          <text:p text:style-name="al">In lid 2 onder c is het begrip alleenverdiener gedefinieerd. Dit begrip is van belang om te kunnen beoordelen of de inwoner met zijn/haar partner tot de doelgroep van deze regeling behoort.</text:p>
          <text:p text:style-name="al">Ook is het begrip huishouden gedefinieerd. Dit begrip bepaalt dat voor de beoordeling van het recht op de tegemoetkoming alleenverdienersproblematiek alleen wordt gekeken naar de aanvrager en de fiscaal toeslagpartner. Dit is een afwijking van de Fase 1-regeling waarbij ook de inwoning van kinderen en medebewoners relevant was. </text:p>
          <text:p text:style-name="al"/>
          <text:p text:style-name="al">
          <text:span text:style-name="nadrukvet">Artikel 2. Doelgroep tegemoetkoming alleenverdienersproblematiek</text:span>
        </text:p>
          <text:p text:style-name="al">Het per 1 januari 2025 ingevoerde artikel 78gg Pw in combinatie met het begrip: alleenverdiener in artikel 1 lid 2 onder c bepalen wie tot de doelgroep van deze regeling behoort. </text:p>
          <text:p text:style-name="al">Een voorwaarde om tot de doelgroep van de alleenverdienersproblematiek te horen is dat het hoofd-inkomen van het huishouden moet bestaan uit een loondervingsuitkering van UWV of van een particuliere verzekeringsmaatschappij, of een Wajong-uitkering.</text:p>
          <text:p text:style-name="al">In het tweede lid is hier nog aan toegevoegd dat de persoon op: ontvangst van de BSN-lijst van de Belastingdienst, of de aanvraagdatum, daadwerkelijk nog woonachtig moet zijn in de gemeente.</text:p>
          <text:p text:style-name="al">Zoals vermeld in de Toelichting algemeen komen de BSN’s van de Belastingdienst uit het bestand van een belastingjaar wat vaak 2 jaar voor het actuele (toetsings)jaar ligt (=T-2). </text:p>
          <text:p text:style-name="al">In die tussentijd is de inwoner mogelijk verhuisd naar een andere gemeente, of misschien zelfs wel overleden. In die gevallen kan/mag er niet tot ambtshalve toekenning worden overgegaan. </text:p>
          <text:p text:style-name="al">Het derde lid bepaalt dat er geen recht op de tegemoetkoming bestaat als de inwoner en zijn/haar fiscaal toeslagpartner een vermogen heeft wat hoger is dan de vermogensvrijlating voor de zorgtoeslag. De vermogensvrijlating zorgtoeslag voor 2025 bedraagt € 179.429 als men een toeslagpartner heeft. </text:p>
          <text:p text:style-name="al"/>
          <text:p text:style-name="al">
          <text:span text:style-name="nadrukvet">Artikel 3. Hoogte vaste tegemoetkoming alleenverdienersproblematiek en wijze van uitbetaling</text:span>
        </text:p>
          <text:p text:style-name="al">De Minister van SZW bepaalt jaarlijks de hoogte van de vaste tegemoetkoming. Voor het jaar 2025 is die vastgesteld op € 1.000. </text:p>
          <text:p text:style-name="al">Het tweede en derde lid regelen dat de te verstrekken tegemoetkoming als één bedrag voor een heel kalenderjaar wordt berekend en uitbetaald. Als een gezin vervolgens in de loop van een jaar verhuist naar een andere gemeente verandert dat niets aan de eerdere toekenning en uitbetaling.</text:p>
          <text:p text:style-name="al">Het 4e lid voorziet in de situatie dat er sprake is van ex-fiscaal partners. In zo’n situatie wordt het aan de voormalige “leefeenheid” toe te kennen recht met bijbehorende uitbetaling gesplitst. Iedere partner krijgt in dat geval de helft van de tegemoetkoming over dat betreffende jaar. </text:p>
          <text:p text:style-name="al"/>
          <text:p text:style-name="al">
          <text:span text:style-name="nadrukvet">Artikel 4. Ambtshalve toekenning</text:span>
        </text:p>
          <text:p text:style-name="al">Het eerste en tweede lid regelen de ambtshalve toekenning van de vaste tegemoetkoming aan huishoudens waarvan de Belastingdienst de BSN’s heeft verstrekt aan het Werkplein. Ambtshalve toekenning is ook mogelijk als het Werkplein aan een huishouden in het jaar voorafgaand aan het jaar waarop de tegemoetkoming betrekking heeft al eerder de alleenverdienerscompensatie heeft verstrekt. Voorwaarde is wel dat er zich nadien geen relevante wijzigingen hebben voorgedaan in de situatie van het huishouden.</text:p>
          <text:p text:style-name="al">Om voor de ambtshalve toekenning in aanmerking te komen geldt wel de voorwaarde dat op het moment waarop het Werkplein de BSN-lijst van de Belastingdienst ontvangt men woonplaats moet hebben in één van de zes Werkplein-gemeenten. Dit is geregeld in artikel 2 lid 2.</text:p>
          <text:p text:style-name="al">In het derde lid staat beschreven welke informatie de inwoner nog moet aanleveren voordat het Werkplein tot ambtshalve toekenning kan overgaan. Voor inwoners die op de BSN-lijst van de Belastingdienst staan is dit alleen het bankrekeningnummer waarop het Werkplein de tegemoetkoming moet uitbetalen. Om AVG-technische redenen staan op de BSN-lijst van de Belastingdienst geen bankrekeningnummers. Daarom moet het Werkplein die ontbrekende informatie dan ook eerst tussentijds bij de inwoner opvragen voordat er ambtshalve kan worden toegekend.</text:p>
          <text:p text:style-name="al">Inwoners die niet op de BSN-lijst van de Belastingdienst staan maar aan wie het Werkplein over het voorafgaande kalenderjaar wel de tegemoetkoming heeft verstrekt, moeten aangeven of er zich tussen de vorige toekenning en heden relevante wijzigingen in de woon -en leefsituatie van het huishouden hebben voorgedaan. Als daarvan sprake is kan dat een reden zijn dat men niet voor ambtshalve toekenning in aanmerking komt. Voorbeelden van relevante wijzigingen kunnen bijvoorbeeld zijn: relatie is verbroken, of het hoofdinkomen van het huishouden bestaat niet meer uit een loondervingsuitkering van UWV of van een particuliere verzekeringsmaatschappij, of een Wajong-uitkering. Dan behoort men immers niet meer tot de doelgroep van deze regeling.</text:p>
          <text:p text:style-name="al"/>
          <text:p text:style-name="al">
          <text:span text:style-name="nadrukvet">Artikel 5. Aanvraag zelfmelder</text:span>
        </text:p>
          <text:p text:style-name="al">Een huishouden dat tot de doelgroep behoort, maar niet op de jaarlijkse BSN-lijst van de Belastingdienst staat, kan aanspraak op deze regeling maken door zelf een aanvraag in te dienen bij het Werkplein Hart van West-Brabant.</text:p>
          <text:p text:style-name="al">In het 2e lid is bepaald dat men op de aanvraagdatum wel woonplaats moet hebben in één van de zes Werkplein-gemeenten. Dit is geregeld in het tweede en vierde lid.</text:p>
          <text:p text:style-name="al">Een voorwaarde voor toekenning van de tegemoetkoming is dat men moet voldoen aan de begripsbepaling: “alleenverdiener” als bedoeld in artikel 1 lid 2 onder c. Zie: derde lid.</text:p>
          <text:p text:style-name="al">Het vijfde lid bepaalt dat bij de beoordeling van het recht op tegemoetkoming alleen het inkomen en vermogen van beide fiscale - en toeslagpartners van belang is. Dit is een verruiming ten opzichte van de Fase 1-uitvoering. Bij Fase 1 werd ook gekeken of er kinderen en medebewoners inwoonden en hoe hoog hun inkomen en vermogen was.</text:p>
          <text:p text:style-name="al">De leden 6, 7 en 8 regelen de referteperiode voor de inkomenstoets bij ontvangen aanvragen van z.g. zelfmelders.</text:p>
          <text:p text:style-name="al">In het negende lid is bepaald dat voor de vermogenstoets aangesloten wordt bij de vermogensgrens die geldt voor het recht op zorgtoeslag.</text:p>
          <text:p text:style-name="al">Het tiende lid bepaalt tot wanneer er een aanvraag voor de tegemoetkoming alleenverdieners-problematiek ingediend kan worden. De uiterste aanvraagdatum is steeds 31 maart van het jaar volgend op het kalenderjaar waarop de aanvraag voor de vaste tegemoetkoming betrekking heeft.</text:p>
          <text:p text:style-name="al">Verwacht wordt dat het aantal aanvragen van inwoners die niet voor de ambtshalve toekenning in aanmerking komen heel beperkt zal zijn.</text:p>
          <text:p text:style-name="al">In het elfde lid is beschreven welke bewijsstukken de aanvrager bij een aanvraag, moet overleggen. Dit om te kunnen beoordelen of de aanvrager recht heeft op een tegemoetkoming op grond van deze regeling.</text:p>
          <text:p text:style-name="al">Het twaalfde lid voorziet in de situatie dat er in een kalenderjaar weliswaar sprake is van fiscaal-toeslagpartners, maar waarbij op het moment waarop de aanvraag wordt ingediend die relatie is verbroken. Er zijn dan twee werkwijzen mogelijk:</text:p>
          <text:list text:style-name="id1-3-2-4-53">
            <text:list-item text:style-override="id1-3-2-4-53-1">
              <text:number>–</text:number>
              <text:p text:style-name="al">één van beide partners kan een aanvraag voor het betreffende kalenderjaar indienen voor het gehele huishouden. Na toekenning regelen de ex-partners vervolgens de verdeling,</text:p>
            </text:list-item>
            <text:list-item text:style-override="id1-3-2-4-53-2">
              <text:number>–</text:number>
              <text:p text:style-name="al">beide ex-partners moeten ieder voor hun deel voor het betreffende kalenderjaar een aanvraag indienen. Bij toekenning wordt aan ieder de helft van de tegemoetkoming uitbetaald.</text:p>
            </text:list-item>
          </text:list>
          <text:p text:style-name="al">De tweede werkwijze geniet de voorkeur. Niet in alle gevallen gaan partners immers in goede verstandhouding uit elkaar. In dat geval kan een vrijwillige onderlinge verdeling van de tegemoetkoming problematisch worden. </text:p>
          <text:p text:style-name="al"/>
          <text:p text:style-name="al">
          <text:span text:style-name="nadrukvet">Artikel 6. Inwerkingtreding en citeertitel</text:span>
        </text:p>
          <text:p text:style-name="al">Op 1 januari 2025 is in de Participatiewet een nieuw artikel 78gg ingevoegd. Dit artikel regelt de tegemoetkoming alleenverdienersproblematiek. Omdat in deze beleidsregels het lokale beleid voor de tegemoetkoming alleenverdienersproblematiek is vastgelegd, moeten deze beleidsregels terugwerkende kracht hebben tot en met 1 januari 2025. </text:p>
          <text:p text:style-name="al">Omdat inwoners nog tot en met het 1e kwartaal 2028 een aanvraag voor het kalenderjaar 2027 kunnen indienen, kan de regeling per 1 april 2028 worden ingetrokken.</text:p>
          <text:p text:style-name="al">De lokale beleidsregels blijven uiteraard nog wel gelden voor tijdig ingediende aanvragen als bedoeld in artikel 5 eerste lid waarop nog geen besluit is genomen op de dag dat deze beleidsregels worden ingetrokken. Dat geldt ook voor bezwaar -en beroepsschriften tegen besluiten op aanvragen voor de vaste tegemoetkoming over de toeslagenjaren: 2025, 2026 en/of 2027 waarop dan nog geen definitief besluit is 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132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Financiën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DC.source">artikel 78gg van de Participatiewet]|[1.0:c:BWBR0015703&amp;artikel=78gg&amp;g=2025-02-04</meta:user-defined>
    <meta:user-defined meta:name="OVERHEIDop.referentienummer">Z24-001019</meta:user-defined>
    <meta:user-defined meta:name="DCTERMS.alternative">Beleidsregels tijdelijke regeling alleenverdienersproblematiek 2025, 2026 en 2027 gemeente Zundert</meta:user-defined>
    <dc:language>nl</dc:language>
    <meta:user-defined meta:name="OVERHEIDop.locatietype/OVERHEIDop.gebiedsmarkering">Gemeente</meta:user-defined>
    <meta:user-defined meta:name="DC.title">Beleidsregels tijdelijke regeling alleenverdienersproblematiek 2025, 2026 en 2027 gemeente Zundert</meta:user-defined>
    <meta:user-defined meta:name="DCTERMS.W3CDTF/DCTERMS.available">2025-05-20</meta:user-defined>
    <meta:user-defined meta:name="DCTERMS.W3CDTF/OVERHEIDop.jaargang">2025</meta:user-defined>
    <meta:user-defined meta:name="OVERHEIDop.publicationIssue">211327</meta:user-defined>
    <meta:user-defined meta:name="OVERHEIDop.betreftRegeling">CVDR739296_1</meta:user-defined>
    <meta:user-defined meta:name="xs:date/OVERHEIDop.startdatum">2025-05-21</meta:user-defined>
    <meta:user-defined meta:name="xs:date/OVERHEIDop.einddatum">2028-04-01</meta:user-defined>
    <meta:user-defined meta:name="OVERHEIDop.GmbID/DC.identifier">gmb-2025-211327</meta:user-defined>
    <meta:user-defined meta:name="OVERHEIDop.versieInformatie"/>
  </office:meta>
</office:document-meta>
</file>