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oolvos, Rosmalense Plas kavel 13 en 14 te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erzoeklocatie 2025031900110, Poolvos, Rosmalense Plas kavel 13 en 14 te 's-Hertogenbosch</text:p>
            <text:p text:style-name="common-al">
            <text:span text:style-name="nadrukvet">Omschrijving:</text:span> het bouwen van een nieuwe bedrijfshal met kantoren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7698581</text:p>
            <text:p text:style-name="common-al">
            <text:span text:style-name="nadrukvet">Uiterste beslisdatum: 25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32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32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985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olvos, Rosmalense Plas kavel 13 en 14 te 's-Hertogenbosch. Verlengen beslistermijn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1322</meta:user-defined>
    <meta:user-defined meta:name="OVERHEIDop.GmbID/DC.identifier">gmb-2025-211322</meta:user-defined>
    <meta:user-defined meta:name="OVERHEIDop.versieInformatie"/>
  </office:meta>
</office:document-meta>
</file>