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stal en werktuigenstalling, Koningsstraat 28, Opheusden (01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stal en werktuigenstalling, Koningsstraat 28, Opheusden (01-05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132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 stal en werktuigenstalling, Koningsstraat 28, Opheusden (01-05-2025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20</meta:user-defined>
    <meta:user-defined meta:name="OVERHEIDop.GmbID/DC.identifier">gmb-2025-211320</meta:user-defined>
    <meta:user-defined meta:name="OVERHEIDop.versieInformatie"/>
  </office:meta>
</office:document-meta>
</file>