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Engelsman 1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5-2025 een aanvraag omgevingsvergunning ontvangen.</text:p>
            <text:p text:style-name="common-al">Het betreft een aanvraag op locatie Den Engelsman 1 6026RB Maarheeze met omschrijving: nieuwbouw productie werkplaats.</text:p>
            <text:p text:style-name="common-al">De zaak is geregistreerd onder nummer 30597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131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5978</meta:user-defined>
    <meta:user-defined meta:name="DCTERMS.abstract">Nieuwbouw productie werkplaats Den Engelsman 1 Maarheeze - DSO 20250512006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n Engelsman 1 6026RB Maarheez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19</meta:user-defined>
    <meta:user-defined meta:name="OVERHEIDop.GmbID/DC.identifier">gmb-2025-211319</meta:user-defined>
    <meta:user-defined meta:name="OVERHEIDop.versieInformatie"/>
  </office:meta>
</office:document-meta>
</file>