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51202725, Dragonderweg kavel 2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51202725, Dragonderweg kavel 28</text:span>
          </text:p>
            <text:p text:style-name="common-al">
            
          </text:p>
            <text:p text:style-name="common-al">De gemeente Veenendaal heeft een aanvraag voor een omgevingsvergunning ontvangen. De vergunning is op 12-05-2025  aangevraagd voor het realiseren van een vrijstaande woning voor de locatie Verzoeklocatie 2025051202725, Dragonderweg kavel 28 en is geregistreerd onder het nummer CLZ-0001350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3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51202725, Dragonderweg kavel 28 te Veenendaa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16</meta:user-defined>
    <meta:user-defined meta:name="OVERHEIDop.GmbID/DC.identifier">gmb-2025-211316</meta:user-defined>
    <meta:user-defined meta:name="OVERHEIDop.versieInformatie"/>
  </office:meta>
</office:document-meta>
</file>