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geweigerde omgevingsvergunning voor kappen van meerdere bomen, Europalaan 10 5691E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geweigerd voor:</text:p>
            <text:p text:style-name="common-al">Omschrijving: kappen van meerdere bomen, Europalaan 10</text:p>
            <text:p text:style-name="common-al">Locatie: Europalaan 10 5691EN Son en Breugel</text:p>
            <text:p text:style-name="common-al">Zaaknummer: 08482537238</text:p>
            <text:p text:style-name="common-al">Datum verleend: 12-05-2025</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13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82537238</meta:user-defined>
    <meta:user-defined meta:name="DCTERMS.abstract">kappen van meerdere bomen, Europalaan 10</meta:user-defined>
    <dc:language>nl</dc:language>
    <meta:user-defined meta:name="OVERHEIDop.locatietype/OVERHEIDop.gebiedsmarkering">Vlak</meta:user-defined>
    <meta:user-defined meta:name="OVERHEIDop.locatietype/OVERHEIDop.gebiedsmarkering">Punt</meta:user-defined>
    <meta:user-defined meta:name="DC.title">Gemeente Son en Breugel geweigerde omgevingsvergunning voor kappen van meerdere bomen, Europalaan 10 5691EN Son en Breugel:</meta:user-defined>
    <meta:user-defined meta:name="DCTERMS.W3CDTF/DCTERMS.available">2025-05-15</meta:user-defined>
    <meta:user-defined meta:name="DCTERMS.W3CDTF/OVERHEIDop.jaargang">2025</meta:user-defined>
    <meta:user-defined meta:name="OVERHEIDop.publicationIssue">211315</meta:user-defined>
    <meta:user-defined meta:name="OVERHEIDop.GmbID/DC.identifier">gmb-2025-211315</meta:user-defined>
    <meta:user-defined meta:name="OVERHEIDop.versieInformatie"/>
  </office:meta>
</office:document-meta>
</file>