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artikel 13.14 Omgevingswet bekend dat de gemeente op 30 april 2025 een anterieure overeenkomst is aangegaan met de Politie betreffende de ontwikkeling van het terrein ’t Lood aan de Loodpolderweg in Boekelermeer Noord te Alkmaar. </text:p>
            <text:p text:style-name="last-al">Een zakelijke beschrijving van de overeenkomst ligt vanaf de dag na datum van deze publicatie gedurende zes weken ter inzage en kan worden opgevraagd bij de vakgroep planeconomie door het sturen van e-mail naar <text:a xlink:href="mailto:planeconomie@alkmaar.nl" xlink:type="simple"><text:span text:style-name="nadrukondlijn">planeconomie@alkmaar.nl</text:span></text:a>. Tegen de anterieure overeenkomst en de zakelijke beschrijving van de inhoud van de overeenkomst kunnen geen zienswijzen naar voren worden gebracht en/of bezwaar of beroep worden ingediend. Voor vragen kunt u contact opnemen met de vakgroep planeconom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3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gesloten anterieure overeenkomst</meta:user-defined>
    <meta:user-defined meta:name="DCTERMS.W3CDTF/DCTERMS.available">2025-05-19</meta:user-defined>
    <meta:user-defined meta:name="DCTERMS.W3CDTF/OVERHEIDop.jaargang">2025</meta:user-defined>
    <meta:user-defined meta:name="OVERHEIDop.publicationIssue">211303</meta:user-defined>
    <meta:user-defined meta:name="OVERHEIDop.GmbID/DC.identifier">gmb-2025-211303</meta:user-defined>
    <meta:user-defined meta:name="OVERHEIDop.versieInformatie"/>
  </office:meta>
</office:document-meta>
</file>