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pergola met zonwering op het dakterras, Janus Prinsengaarde 5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pergola met zonwering op het dakterras</text:p>
            <text:p text:style-name="common-al">Locatie: Janus Prinsengaarde 56, Nuenen</text:p>
            <text:p text:style-name="common-al">Zaaknummer: 08202593790</text:p>
            <text:p text:style-name="common-al">Datum verleend: 13 me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3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93790</meta:user-defined>
    <meta:user-defined meta:name="DCTERMS.abstract">het plaatsen van pergola met zonwering op het dakterras</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pergola met zonwering op het dakterras, Janus Prinsengaarde 56, Nuenen:</meta:user-defined>
    <meta:user-defined meta:name="DCTERMS.W3CDTF/DCTERMS.available">2025-05-15</meta:user-defined>
    <meta:user-defined meta:name="DCTERMS.W3CDTF/OVERHEIDop.jaargang">2025</meta:user-defined>
    <meta:user-defined meta:name="OVERHEIDop.publicationIssue">211301</meta:user-defined>
    <meta:user-defined meta:name="OVERHEIDop.GmbID/DC.identifier">gmb-2025-211301</meta:user-defined>
    <meta:user-defined meta:name="OVERHEIDop.versieInformatie"/>
  </office:meta>
</office:document-meta>
</file>