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eldschuur aan de Dolderweg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Dolderweg 30, 8331LL Steenwijk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Z2025-00004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12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620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eldschuur aan de Dolderweg 30 in Steen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98</meta:user-defined>
    <meta:user-defined meta:name="OVERHEIDop.GmbID/DC.identifier">gmb-2025-211298</meta:user-defined>
    <meta:user-defined meta:name="OVERHEIDop.versieInformatie"/>
  </office:meta>
</office:document-meta>
</file>