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intrekking van de Nadere regels leefgeldregeling ontheemden Oekraïne in verband met het in werking treden van de Beleidsregels leefgeldregeling en eigen bijdrage ontheemden Oekraïn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4:81 van de Algemene wet bestuursrecht en artikel 108 Gemeentewet.</text:p>
            <text:p text:style-name="al">Artikel 5 van de Tijdelijke wet opvang ontheemden Oekraïne;</text:p>
            <text:p text:style-name="al">Artikel 6, eerste lid, aanhef en onder b van de Regeling opvang ontheemden Oekraïn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leefgeldregeling ontheemden Oekraïne in zijn geheel in te trekk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5.</text:p>
          </text:section>
          <text:section text:name="artikel_id1-3-2-2-3" text:style-name="artikel">
            <text:p text:style-name="artikel_kop_titel"><text:span text:style-name="artikel_kop_label">Artikel</text:span> <text:span text:style-name="artikel_kop_nr">III</text:span> </text:p>
            <text:p text:style-name="al">Dit besluit wordt aangehaald als Intrekkingsbesluit Nadere regels leefgeldregeling ontheemden Oekraïne.</text:p>
          </text:section>
        </text:section>
        <text:section text:name="regeling-sluiting_id1-3-2-3" text:style-name="regeling-sluiting">
          <text:section text:name="ondertekening_id1-3-2-3-1">
            <text:p><text:span text:style-name="functie">Aldus vastgesteld in de vergadering van 8 april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2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5-04-04</meta:user-defined>
    <meta:user-defined meta:name="DC.source">artikel 108 van de Gemeentewet]|[1.0:c:BWBR0005416&amp;artikel=108&amp;g=2025-02-12</meta:user-defined>
    <meta:user-defined meta:name="DC.source">artikel 5 van de Tijdelijke wet opvang ontheemden Oekraïne]|[1.0:c:BWBR0049876&amp;artikel=5&amp;g=2024-06-27</meta:user-defined>
    <meta:user-defined meta:name="DC.source">artikel 6, eerste lid, van de Regeling opvang ontheemden Oekraïne]|[1.0:c:BWBR0046503&amp;artikel=6&amp;lid=1&amp;g=2025-01-01</meta:user-defined>
    <meta:user-defined meta:name="DCTERMS.alternative">Intrekkingsbesluit Nadere regels leefgeldregeling ontheemden Oekraïne</meta:user-defined>
    <dc:language>nl</dc:language>
    <meta:user-defined meta:name="OVERHEIDop.locatietype/OVERHEIDop.gebiedsmarkering">Gemeente</meta:user-defined>
    <meta:user-defined meta:name="DC.title">Besluit van het college van burgemeester en wethouders van de gemeente Amsterdam tot intrekking van de Nadere regels leefgeldregeling ontheemden Oekraïne in verband met het in werking treden van de Beleidsregels leefgeldregeling en eigen bijdrage ontheemden Oekraïne</meta:user-defined>
    <meta:user-defined meta:name="DCTERMS.W3CDTF/DCTERMS.available">2025-05-19</meta:user-defined>
    <meta:user-defined meta:name="DCTERMS.W3CDTF/OVERHEIDop.jaargang">2025</meta:user-defined>
    <meta:user-defined meta:name="OVERHEIDop.publicationIssue">211291</meta:user-defined>
    <meta:user-defined meta:name="OVERHEIDop.GmbID/DC.identifier">gmb-2025-211291</meta:user-defined>
    <meta:user-defined meta:name="OVERHEIDop.versieInformatie"/>
  </office:meta>
</office:document-meta>
</file>