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 van het pand, Rijksstraatweg 105 2629J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05 2629JE Delft |het brandveilig gebruik van het pand, 13-05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29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9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9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1570</meta:user-defined>
    <meta:user-defined meta:name="DCTERMS.abstract">Rijksstraatweg 105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 van het pand, Rijksstraatweg 105 2629JE Delf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290</meta:user-defined>
    <meta:user-defined meta:name="OVERHEIDop.GmbID/DC.identifier">gmb-2025-211290</meta:user-defined>
    <meta:user-defined meta:name="OVERHEIDop.versieInformatie"/>
  </office:meta>
</office:document-meta>
</file>