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bare ruimte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enoemen openbare ruimten in het kader van de Wet bag</text:p>
            <text:p text:style-name="al"/>
            <text:p text:style-name="al">Burgemeester en wethouders van Schagen;</text:p>
            <text:p text:style-name="al"/>
            <text:p text:style-name="al">Gezien het plan voor de realisatie van nieuwbouwproject Woongebied Dergmeerweg in Warmenhuizen en het hierdoor ontstaan van nieuwe openbare ruimten;</text:p>
            <text:p text:style-name="al"/>
            <text:p text:style-name="al">Overwegende dat,</text:p>
            <text:p text:style-name="al"/>
            <text:p text:style-name="al">• op grond van de Wet basisregistratie adressen en gebouwen (Bag) de gemeente verplicht is aan een openbare ruimte een naam toe te kennen; </text:p>
            <text:p text:style-name="al"/>
            <text:p text:style-name="al">• het toekennen van een naam aan dit planperceel noodzakelijk is voor het toewijzen van nummeraanduidingen;</text:p>
            <text:p text:style-name="al"/>
            <text:p text:style-name="al">• overleg heeft plaatsgevonden met de historische vereniging en de dorpsraad van de desbetreffende woonplaats waar het te benoemen perceel zich bevindt;</text:p>
            <text:p text:style-name="al"/>
            <text:p text:style-name="al">Gelet op het artikel 108 van de Gemeentewet, artikel 6 van de Wet basisregistratie adressen en gebouwen en de Verordening naamgeving en nummering (adressen) 2019;</text:p>
            <text:p text:style-name="al"/>
            <text:p text:style-name="al">Besluiten</text:p>
            <text:p text:style-name="al"/>
            <text:p text:style-name="al">1. overeenkomstig bijgevoegde tekening met het nummer 25-001 vast te stellen de openbare ruimten met de namen:</text:p>
            <text:p text:style-name="al">Kleine Beer, Grote Beer, Melkweg, Pluto en Orion in Warmenhuizen;</text:p>
            <text:p text:style-name="al">2. dat het besluit genoemd onder 1, met ingang van 15 januari 2025 in werking treed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5 januari 2025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2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Huisvesting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310780-310989</meta:user-defined>
    <meta:user-defined meta:name="DCTERMS.abstract">Besluit openbare ruimte Kleine Beer, Grote Beer, Melkweg, Pluto en Orion in Warmenhuizen</meta:user-defined>
    <dc:language>nl</dc:language>
    <meta:user-defined meta:name="OVERHEIDop.locatietype/OVERHEIDop.gebiedsmarkering">Punt</meta:user-defined>
    <meta:user-defined meta:name="DC.title">Besluit openbare ruimte (straatnaambesluit)</meta:user-defined>
    <meta:user-defined meta:name="DCTERMS.W3CDTF/DCTERMS.available">2025-01-17</meta:user-defined>
    <meta:user-defined meta:name="OVERHEIDop.externeBijlage">25-001|exb-2025-1763</meta:user-defined>
    <meta:user-defined meta:name="DCTERMS.W3CDTF/OVERHEIDop.jaargang">2025</meta:user-defined>
    <meta:user-defined meta:name="OVERHEIDop.publicationIssue">21129</meta:user-defined>
    <meta:user-defined meta:name="OVERHEIDop.GmbID/DC.identifier">gmb-2025-21129</meta:user-defined>
    <meta:user-defined meta:name="OVERHEIDop.versieInformatie"/>
  </office:meta>
</office:document-meta>
</file>