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Groenstraat 115, 5071P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9 april 2025</text:span>, geregistreerd onder zaak(nummer) <text:span text:style-name="nadrukvet">Z2025-00004292</text:span>, voor:</text:p>
            <text:p text:style-name="common-al">Evenement: <text:span text:style-name="nadrukvet">Campina Open Boerderijdagen</text:span></text:p>
            <text:p text:style-name="common-al">Locatie/adres: <text:span text:style-name="nadrukvet">Groenstraat 115, 5071PC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9 juni 2025 van 10:00u tot 16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9 juni 2025 van 7:00u tot 10:00u (tot 09.00u alleen geluidsarme werkzaamheden)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9 juni 2025 van 16:00u tot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2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2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2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92</meta:user-defined>
    <meta:user-defined meta:name="DCTERMS.abstract">Z2025-00004292 - Campina Open Boerderijdagen</meta:user-defined>
    <dc:language>nl</dc:language>
    <meta:user-defined meta:name="OVERHEIDop.locatietype/OVERHEIDop.gebiedsmarkering">Punt</meta:user-defined>
    <meta:user-defined meta:name="DC.title">Besluit op aanvraag evenementenvergunning, Groenstraat 115, 5071PC Uden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81</meta:user-defined>
    <meta:user-defined meta:name="OVERHEIDop.GmbID/DC.identifier">gmb-2025-211281</meta:user-defined>
    <meta:user-defined meta:name="OVERHEIDop.versieInformatie"/>
  </office:meta>
</office:document-meta>
</file>