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overkappen van het bestaande dakterras - Kometenhof 2, 3951ET Maarn (RX2025-00000431, 13 mei 2025) -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overkappen van het bestaande dakterras op de tweede verdieping Kometenhof 2, 3951ET Maa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overkappen van het bestaande dakterras op de tweede verdieping .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2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431</meta:user-defined>
    <meta:user-defined meta:name="DCTERMS.abstract">Kometenhof 2, 3951ET Maarn, overkappen van het bestaande dakterras op de tweede verdieping  (RX2025-00000431, 13 mei 2025)</meta:user-defined>
    <dc:language>nl</dc:language>
    <meta:user-defined meta:name="DC.title">Gemeente Utrechtse Heuvelrug, verleende omgevingsvergunning voor het overkappen van het bestaande dakterras - Kometenhof 2, 3951ET Maarn (RX2025-00000431, 13 mei 2025) - BOPA</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7938</meta:user-defined>
    <meta:user-defined meta:name="OVERHEIDop.publicationIssue">211278</meta:user-defined>
    <meta:user-defined meta:name="OVERHEIDop.GmbID/DC.identifier">gmb-2025-211278</meta:user-defined>
    <meta:user-defined meta:name="OVERHEIDop.versieInformatie"/>
  </office:meta>
</office:document-meta>
</file>