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bomen, Wagenaarlaan 5 5691G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bomen, Wagenaarlaan 5</text:p>
            <text:p text:style-name="common-al">Locatie: Wagenaarlaan 5 5691GP Son en Breugel</text:p>
            <text:p text:style-name="common-al">Zaaknummer: 08482568990</text:p>
            <text:p text:style-name="common-al">Datum verleend: 12-05-2025</text:p>
            <text:p text:style-name="common-al">De vergunning is vanaf de datum van het besluit in te zien. Het besluit treedt in werking vier weken sinds de dag van bekendmaking.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 Het bezwaarschrift schorst de werking van de omgevingsvergunning namelijk niet. Als tegelijk met of na het indienen van een bezwaarschrift, doch binnen vier weken na bekendmaking van het besluit, een verzoek om voorlopige voorziening wordt ingediend, treedt de omgevings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12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568990</meta:user-defined>
    <meta:user-defined meta:name="DCTERMS.abstract">kappen van bomen, Wagenaarlaan 5 </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appen van bomen, Wagenaarlaan 5 5691GP Son en Breugel:</meta:user-defined>
    <meta:user-defined meta:name="DCTERMS.W3CDTF/DCTERMS.available">2025-05-15</meta:user-defined>
    <meta:user-defined meta:name="DCTERMS.W3CDTF/OVERHEIDop.jaargang">2025</meta:user-defined>
    <meta:user-defined meta:name="OVERHEIDop.publicationIssue">211269</meta:user-defined>
    <meta:user-defined meta:name="OVERHEIDop.GmbID/DC.identifier">gmb-2025-211269</meta:user-defined>
    <meta:user-defined meta:name="OVERHEIDop.versieInformatie"/>
  </office:meta>
</office:document-meta>
</file>